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04
      <text:tab/>MOTIE VAN HET LID MUTLUER</text:h>
      <text:p text:style-name="ifm_p_ifm">Voorgesteld 6 november 2024</text:p>
      <text:p text:style-name="ifm_p_mt.3.76mm_ifm">De Kamer,</text:p>
      <text:p text:style-name="ifm_p_mt.3.76mm_ifm">gehoord de beraadslaging,</text:p>
      <text:p text:style-name="ifm_p_mt.3.76mm_ifm">overwegende dat de huidige aanpak van onlinecriminaliteit vaak gefragmenteerd is, waardoor de effectiviteit van de opsporing en vervolging wordt belemmerd;</text:p>
      <text:p text:style-name="ifm_p_mt.3.76mm_ifm">overwegende dat door de centralisatie van aangiften opsporingskansen kunnen worden vergroot en informatie-uitwisseling tussen opsporingsdiensten kan worden verbeterd;</text:p>
      <text:p text:style-name="ifm_p_mt.3.76mm_ifm">verzoekt de regering na te gaan wat er nodig is om aangiftes van onlinecriminaliteit zo snel als mogelijk landelijk te clusteren en screenen, en de Kamer daar uiterlijk medio 2025 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04<text:tab/><text:page-number text:select-page="current"/></text:p>
      </style:footer>
    </style:master-page>
    <style:master-page xmlns:sdu-fn="http://schema.sdu.nl/2011/07/functions" style:name="Landscape" style:page-layout-name="landscape-margin-text">
      <style:footer>
        <text:p text:style-name="footer">Tweede Kamer, vergaderjaar 2024-2025, 29 279,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Mutluer over de aangiftes van onlinecriminaliteit zo snel mogelijk landelijk clusteren en screenen</dc:title>
    <meta:user-defined meta:name="OVERHEIDop.ParlID/DC.identifier">kst-29279-904</meta:user-defined>
    <meta:user-defined meta:name="OVERHEIDop.ondernummer">904</meta:user-defined>
    <meta:user-defined meta:name="DCTERMS.W3CDTF/DCTERMS.available">2024-11-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Mutluer over de aangiftes van onlinecriminaliteit zo snel mogelijk landelijk clusteren en screenen</meta:user-defined>
    <meta:user-defined meta:name="OVERHEIDop.indiener">S. Mutluer</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echtsstaat en Rechtsorde; Motie; Motie van het lid Mutluer over de aangiftes van onlinecriminaliteit zo snel mogelijk landelijk clusteren en scre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