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1
      <text:tab/>MOTIE VAN HET LID ELLIAN</text:h>
      <text:p text:style-name="ifm_p_ifm">Voorgesteld 6 november 2024</text:p>
      <text:p text:style-name="ifm_p_mt.3.76mm_ifm">De Kamer,</text:p>
      <text:p text:style-name="ifm_p_mt.3.76mm_ifm">gehoord de beraadslaging,</text:p>
      <text:p text:style-name="ifm_p_mt.3.76mm_ifm">constaterende dat de Raad voor de rechtspraak de financiën voor de rechtspraak verdeelt over de gerechten en hierover overleg voert met het kabinet en de gerechten;</text:p>
      <text:p text:style-name="ifm_p_mt.3.76mm_ifm">constaterende dat een belangrijke conclusie van het visitatierapport 2023 is dat de rechtspraak op diverse onderdelen van de bedrijfsvoering uniformer en vanuit landelijk geformuleerde uitgangspunten moet gaan werken;</text:p>
      <text:p text:style-name="ifm_p_mt.3.76mm_ifm">verzoekt de regering om zorg te dragen dat de Raad voor de rechtspraak een centrale rol heeft en neemt zodat de raad afdwingbare afspraken kan maken met de gerechten over financiën en bedrijfsvoering,</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1<text:tab/><text:page-number text:select-page="current"/></text:p>
      </style:footer>
    </style:master-page>
    <style:master-page xmlns:sdu-fn="http://schema.sdu.nl/2011/07/functions" style:name="Landscape" style:page-layout-name="landscape-margin-text">
      <style:footer>
        <text:p text:style-name="footer">Tweede Kamer, vergaderjaar 2024-2025, 29 279,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llian over ervoor zorg dragen dat de Raad voor de rechtspraak afdwingbare afspraken kan maken met de gerechten over financiën en bedrijfsvoering</dc:title>
    <meta:user-defined meta:name="OVERHEIDop.ParlID/DC.identifier">kst-29279-901</meta:user-defined>
    <meta:user-defined meta:name="OVERHEIDop.ondernummer">901</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Ellian over ervoor zorg dragen dat de Raad voor de rechtspraak afdwingbare afspraken kan maken met de gerechten over financiën en bedrijfsvoering</meta:user-defined>
    <meta:user-defined meta:name="OVERHEIDop.indiener">U. Ellia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het lid Ellian over ervoor zorg dragen dat de Raad voor de rechtspraak afdwingbare afspraken kan maken met de gerechten over financiën en bedrijfs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