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97
      <text:tab/>MOTIE VAN HET LID MUTLU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aantal geregistreerde incidenten met minderjarige slachtoffers van zedendelicten is gestegen;</text:p>
      <text:p text:style-name="ifm_p_mt.3.76mm_ifm">overwegende dat de huidige regelgeving onvoldoende mogelijkheden biedt voor langdurige monitoring en begeleiding van minderjarige zedendelinquenten, terwijl dit essentieel is om recidive te voorkomen;</text:p>
      <text:p text:style-name="ifm_p_mt.3.76mm_ifm">verzoekt de regering om de regelgeving te verruimen zodat minderjarige zedendelinquenten eventueel langdurig gevolgd kunnen worden, met inbegrip van:</text:p>
      <text:p text:style-name="ifm_p_indent.-5mm_mleft.5mm_ifm">•<text:tab/>verlenging van toezichttermijnen door de reclassering of Jeugdzorg;</text:p>
      <text:p text:style-name="ifm_p_indent.-5mm_mleft.5mm_ifm">•<text:tab/>de mogelijkheid om gedragsbeïnvloedende maatregelen, zoals therapie, locatieverboden en elektronische monitoring, in te zetten;</text:p>
      <text:p text:style-name="ifm_p_indent.-5mm_mleft.5mm_ifm">•<text:tab/>versterking van de samenwerking tussen instanties voor effectieve monitoring en begeleiding,</text:p>
      <text:p text:style-name="ifm_p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over de regelgeving verruimen zodat minderjarige zedendelinquenten eventueel langdurig gevolgd kunnen worden</dc:title>
    <meta:user-defined meta:name="OVERHEIDop.ParlID/DC.identifier">kst-29279-897</meta:user-defined>
    <meta:user-defined meta:name="OVERHEIDop.ondernummer">897</meta:user-defined>
    <meta:user-defined meta:name="DCTERMS.W3CDTF/DCTERMS.available">2024-10-24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de regelgeving verruimen zodat minderjarige zedendelinquenten eventueel langdurig gevolgd kunnen worden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Rechtsstaat en Rechtsorde; Motie; Motie van het lid Mutluer over de regelgeving verruimen zodat minderjarige zedendelinquenten eventueel langdurig gevolg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