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896
      <text:tab/>MOTIE VAN HET LID MUTLUER</text:h>
      <text:p text:style-name="ifm_p_ifm">Voorgesteld 23 oktober 2024</text:p>
      <text:p text:style-name="ifm_p_mt.3.76mm_ifm">De Kamer,</text:p>
      <text:p text:style-name="ifm_p_mt.3.76mm_ifm">gehoord de beraadslaging,</text:p>
      <text:p text:style-name="ifm_p_mt.3.76mm_ifm">constaterende dat de huidige pilot met een slachtofferdevice, waarbij de reclassering een seintje krijgt wanneer een stalker in de buurt komt van een slachtoffer met een locatieverbod, effectief blijkt te zijn;</text:p>
      <text:p text:style-name="ifm_p_mt.3.76mm_ifm">verzoekt de regering om het slachtofferdevice op basis van de evaluatie van de pilot landelijk uit te rollen en standaard te maken bij stalkingzak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896<text:tab/><text:page-number text:select-page="current"/></text:p>
      </style:footer>
    </style:master-page>
    <style:master-page xmlns:sdu-fn="http://schema.sdu.nl/2011/07/functions" style:name="Landscape" style:page-layout-name="landscape-margin-text">
      <style:footer>
        <text:p text:style-name="footer">Tweede Kamer, vergaderjaar 2024-2025, 29 279, nr. 8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Mutluer over het slachtofferdevice landelijk uitrollen en standaard maken bij stalkingzaken</dc:title>
    <meta:user-defined meta:name="OVERHEIDop.ParlID/DC.identifier">kst-29279-896</meta:user-defined>
    <meta:user-defined meta:name="OVERHEIDop.ondernummer">896</meta:user-defined>
    <meta:user-defined meta:name="DCTERMS.W3CDTF/DCTERMS.available">2024-10-24</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Motie van het lid Mutluer over het slachtofferdevice landelijk uitrollen en standaard maken bij stalkingzaken</meta:user-defined>
    <meta:user-defined meta:name="OVERHEIDop.indiener">S. Mutluer</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Rechtsstaat en Rechtsorde; Motie; Motie van het lid Mutluer over het slachtofferdevice landelijk uitrollen en standaard maken bij stalking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