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95
      <text:tab/>MOTIE VAN HET LID MUTLUER </text:h>
      <text:p text:style-name="ifm_p_ifm">Voorgesteld 23 oktober 2024</text:p>
      <text:p text:style-name="ifm_p_mt.3.76mm_ifm">De Kamer,</text:p>
      <text:p text:style-name="ifm_p_mt.3.76mm_ifm">gehoord de beraadslaging,</text:p>
      <text:p text:style-name="ifm_p_mt.3.76mm_ifm">van mening dat investeren in preventie, ondersteuning en veilige opvang essentieel is om intieme terreur en femicide te voorkomen;</text:p>
      <text:p text:style-name="ifm_p_mt.3.76mm_ifm">constaterende dat Veilig Thuis en vrouwenopvangen een cruciale rol spelen in het vroegtijdig signaleren en voorkomen hiervan, maar te kampen hebben met onderbezetting en beperkte middelen;</text:p>
      <text:p text:style-name="ifm_p_mt.3.76mm_ifm">constaterende dat opvangplekken momenteel zo vol zitten dat vrouwen noodgedwongen in hotels en vakantieparken moeten verblijven;</text:p>
      <text:p text:style-name="ifm_p_mt.3.76mm_ifm">verzoekt de regering in beeld te brengen welke structurele verbeteringen en uitbreidingen noodzakelijk zijn bij Veilig Thuis en vrouwenopvangplekken om een veilige en toegankelijke omgeving voor alle slachtoffers van intieme terreur en dreigende femicide te waarborgen, en de Kamer hier uiterlijk in het voorjaar van 2025 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95<text:tab/><text:page-number text:select-page="current"/></text:p>
      </style:footer>
    </style:master-page>
    <style:master-page xmlns:sdu-fn="http://schema.sdu.nl/2011/07/functions" style:name="Landscape" style:page-layout-name="landscape-margin-text">
      <style:footer>
        <text:p text:style-name="footer">Tweede Kamer, vergaderjaar 2024-2025, 29 279,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utluer over in beeld brengen welke structurele verbeteringen en uitbreidingen noodzakelijk zijn bij Veilig Thuis en vrouwenopvangplekken</dc:title>
    <meta:user-defined meta:name="OVERHEIDop.ParlID/DC.identifier">kst-29279-895</meta:user-defined>
    <meta:user-defined meta:name="OVERHEIDop.ondernummer">895</meta:user-defined>
    <meta:user-defined meta:name="DCTERMS.W3CDTF/DCTERMS.available">2024-10-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Mutluer over in beeld brengen welke structurele verbeteringen en uitbreidingen noodzakelijk zijn bij Veilig Thuis en vrouwenopvangplekken</meta:user-defined>
    <meta:user-defined meta:name="OVERHEIDop.indiener">S. Mutluer</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htsstaat en Rechtsorde; Motie; Motie van het lid Mutluer over in beeld brengen welke structurele verbeteringen en uitbreidingen noodzakelijk zijn bij Veilig Thuis en vrouwenopvang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