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89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890
      <text:tab/>MOTIE VAN DE LEDEN VAN DER WERF EN BECKER</text:h>
      <text:p text:style-name="ifm_p_ifm">Voorgesteld 23 oktober 2024</text:p>
      <text:p text:style-name="ifm_p_mt.3.76mm_ifm">De Kamer,</text:p>
      <text:p text:style-name="ifm_p_mt.3.76mm_ifm">gehoord de beraadslaging,</text:p>
      <text:p text:style-name="ifm_p_mt.3.76mm_ifm">constaterende dat het centraal samenbrengen van meldingen en kennis over rode vlaggen cruciaal is voor snel en adequaat ingrijpen om femicide te voorkomen;</text:p>
      <text:p text:style-name="ifm_p_mt.3.76mm_ifm">constaterende dat uit onderzoek blijkt dat maar een deel van de slachtoffers wordt bereikt met bestaande meldpunten en omstanders worstelen met de signalen die zij opvangen;</text:p>
      <text:p text:style-name="ifm_p_mt.3.76mm_ifm">overwegende dat al geruime tijd is gesproken over varianten, maar die nog niet van de grond zijn gekomen;</text:p>
      <text:p text:style-name="ifm_p_mt.3.76mm_ifm">overwegende dat professionals voldoende kennis nodig hebben om goed door te kunnen vragen en te kunnen bepalen wanneer ingrijpen nodig is;</text:p>
      <text:p text:style-name="ifm_p_mt.3.76mm_ifm">overwegende dat er goede ervaringen zijn met het Landelijk Expertise Centrum Eergerelateerd Geweld bij de politie;</text:p>
      <text:p text:style-name="ifm_p_mt.3.76mm_ifm">verzoekt de regering om expertise op het terrein van femicide landelijk samen te brengen ter ondersteuning van een laagdrempelige 24/7-hulplijn, waar signalen van rode vlaggen voor femicide sneller en beter worden opgepakt,</text:p>
      <text:p text:style-name="ifm_p_mt.3.76mm_ifm">en gaat over tot de orde van de dag.</text:p>
      <text:p text:style-name="ifm_p_mt.3.76mm_ifm">Van der Werf</text:p>
      <text:p text:style-name="ifm_p_ifm">Bec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79, nr. 8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79, nr. 8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de leden Van der Werf en Becker over expertise op het terrein van femicide landelijk samenbrengen ter ondersteuning van een laagdrempelige 24/7-hulplijn</dc:title>
    <meta:user-defined meta:name="OVERHEIDop.ParlID/DC.identifier">kst-29279-890</meta:user-defined>
    <meta:user-defined meta:name="OVERHEIDop.ondernummer">890</meta:user-defined>
    <meta:user-defined meta:name="DCTERMS.W3CDTF/DCTERMS.available">2024-10-24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der Werf en Becker over expertise op het terrein van femicide landelijk samenbrengen ter ondersteuning van een laagdrempelige 24/7-hulplijn</meta:user-defined>
    <meta:user-defined meta:name="OVERHEIDop.indiener">B. Becker</meta:user-defined>
    <meta:user-defined meta:name="OVERHEIDop.indiener">J.J. van der Werf</meta:user-defined>
    <meta:user-defined meta:name="OVERHEIDop.dossiertitel">Rechtsstaat en Rechtsord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3</meta:user-defined>
    <meta:user-defined meta:name="DC.title">Rechtsstaat en Rechtsorde; Motie; Motie van de leden Van der Werf en Becker over expertise op het terrein van femicide landelijk samenbrengen ter ondersteuning van een laagdrempelige 24/7-hulpl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