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89
      <text:tab/>MOTIE VAN HET LID VAN DER WERF</text:h>
      <text:p text:style-name="ifm_p_ifm">Voorgesteld 23 oktober 2024</text:p>
      <text:p text:style-name="ifm_p_mt.3.76mm_ifm">De Kamer,</text:p>
      <text:p text:style-name="ifm_p_mt.3.76mm_ifm">gehoord de beraadslaging,</text:p>
      <text:p text:style-name="ifm_p_mt.3.76mm_ifm">overwegende dat de eerste herkenning van de zogenoemde rode vlaggen door de politie of zorgprofessionals cruciaal is om femicide te voorkomen;</text:p>
      <text:p text:style-name="ifm_p_mt.3.76mm_ifm">constaterende dat er steeds meer bekend is over welke rode vlaggen tot vrouwenmoord kunnen leiden, maar dat de eerste hulpverlener ter plekke niet altijd voldoende kennis heeft om de juiste inschatting daarvan te maken of in reactie daarop adequaat op te treden;</text:p>
      <text:p text:style-name="ifm_p_mt.3.76mm_ifm">verzoekt de regering tot een uitgewerkt plan te komen met professionals hoe het herkennen van rode vlaggen bij femicide en effectief handelen daarop beter terechtkomt in de opleiding van relevante beroepen zoals politieagenten, maatschappelijk werkers, pedagogen, psychologen en professionals met een poortwachtersfunctie zoals huisarts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89<text:tab/><text:page-number text:select-page="current"/></text:p>
      </style:footer>
    </style:master-page>
    <style:master-page xmlns:sdu-fn="http://schema.sdu.nl/2011/07/functions" style:name="Landscape" style:page-layout-name="landscape-margin-text">
      <style:footer>
        <text:p text:style-name="footer">Tweede Kamer, vergaderjaar 2024-2025, 29 279,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Werf over uitwerken hoe het herkennen van en effectief handelen op rode vlaggen bij femicide beter in de opleiding van relevante beroepen terecht kan komen</dc:title>
    <meta:user-defined meta:name="OVERHEIDop.ParlID/DC.identifier">kst-29279-889</meta:user-defined>
    <meta:user-defined meta:name="OVERHEIDop.ondernummer">889</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der Werf over uitwerken hoe het herkennen van en effectief handelen op rode vlaggen bij femicide beter in de opleiding van relevante beroepen terecht kan komen</meta:user-defined>
    <meta:user-defined meta:name="OVERHEIDop.indiener">J.J. van der Werf</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Van der Werf over uitwerken hoe het herkennen van en effectief handelen op rode vlaggen bij femicide beter in de opleiding van relevante beroepen terecht ka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