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86
      <text:tab/>MOTIE VAN HET LID EERDMANS 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door de eerder aangenomen motie-Eerdmans/Michon-Derkzen met succes lokagenten worden ingezet om seksuele straatintimidatie middels lik-op-stuk tegen te gaan;</text:p>
      <text:p text:style-name="ifm_p_mt.3.76mm_ifm">constaterende dat bedreigingen, intimidatie en fysiek geweld tegen homoseksuelen toeneemt;</text:p>
      <text:p text:style-name="ifm_p_mt.3.76mm_ifm">verzoekt de regering een pilot te starten met lokhomo-agenten om bedreigingen, intimidatie en fysiek geweld tegen homo's aan te pak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erdmans over een pilot met lokhomo-agenten starten om bedreigingen, intimidatie en fysiek geweld tegen homoseksuelen aan te pakken</dc:title>
    <meta:user-defined meta:name="OVERHEIDop.ParlID/DC.identifier">kst-29279-886</meta:user-defined>
    <meta:user-defined meta:name="OVERHEIDop.ondernummer">886</meta:user-defined>
    <meta:user-defined meta:name="DCTERMS.W3CDTF/DCTERMS.available">2024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een pilot met lokhomo-agenten starten om bedreigingen, intimidatie en fysiek geweld tegen homoseksuelen aan te pakken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Rechtsstaat en Rechtsorde; Motie; Motie van het lid Eerdmans over een pilot met lokhomo-agenten starten om bedreigingen, intimidatie en fysiek geweld tegen homoseksuelen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