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85
      <text:tab/>MOTIE VAN HET LID EERDMANS 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het kabinet het gratiebesluit van levenslanggestraften bij rechterlijke procedure wil gaan beleggen in plaats van bij ministeriële regeling;</text:p>
      <text:p text:style-name="ifm_p_mt.3.76mm_ifm">constaterende dat de politiek hierdoor geen effectieve controle kan uitoefenen op gratiebesluiten;</text:p>
      <text:p text:style-name="ifm_p_mt.3.76mm_ifm">verzoekt het kabinet af te zien van het voornemen om het gratiebesluit voor levenslanggestraften bij een rechterlijke procedure te beleg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afzien van het voornemen om het gratiebesluit voor levenslanggestraften bij een rechterlijke procedure te beleggen</dc:title>
    <meta:user-defined meta:name="OVERHEIDop.ParlID/DC.identifier">kst-29279-885</meta:user-defined>
    <meta:user-defined meta:name="OVERHEIDop.ondernummer">885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fzien van het voornemen om het gratiebesluit voor levenslanggestraften bij een rechterlijke procedure te belegg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Eerdmans over afzien van het voornemen om het gratiebesluit voor levenslanggestraften bij een rechterlijke procedure te be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