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60
      <text:tab/>MOTIE VAN HET LID VONDELING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het aantal malafide en ondeskundige letselschadebureaus de afgelopen vijf jaar is gestegen met 25%;</text:p>
      <text:p text:style-name="ifm_p_mt.3.76mm_ifm">constaterende dat deze bedrijven misbruik maken van mensen in kwetsbare posities en hun geld afhandig maken;</text:p>
      <text:p text:style-name="ifm_p_mt.3.76mm_ifm">overwegende dat illegale praktijken kunnen worden voorkomen door van letselschadespecialist een beschermd beroep te maken;</text:p>
      <text:p text:style-name="ifm_p_mt.3.76mm_ifm">verzoekt de regering met een voorstel te komen om van letselschadespecialist een beschermd beroep te mak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79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79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ondeling over van letselschadespecialist een beschermd beroep maken</dc:title>
    <meta:user-defined meta:name="OVERHEIDop.ParlID/DC.identifier">kst-29279-860</meta:user-defined>
    <meta:user-defined meta:name="OVERHEIDop.ondernummer">860</meta:user-defined>
    <meta:user-defined meta:name="DCTERMS.W3CDTF/DCTERMS.available">2024-06-1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ondeling over van letselschadespecialist een beschermd beroep maken</meta:user-defined>
    <meta:user-defined meta:name="OVERHEIDop.indiener">M. Vondeling</meta:user-defined>
    <meta:user-defined meta:name="OVERHEIDop.dossiertitel">Rechtsstaat en Rechtsord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echtsstaat en Rechtsorde; Motie; Motie van het lid Vondeling over van letselschadespecialist een beschermd beroep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