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8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79<text:tab/>Rechtsstaat en Rechtsorde</text:h>
      <text:h text:style-name="ifm_p_font.bold_size.9.06pt_mt.18.8mm_indent.-58.5mm_ifm" text:outline-level="1">Nr. 856
      <text:tab/>MOTIE VAN HET LID ELLIAN</text:h>
      <text:p text:style-name="ifm_p_ifm">Voorgesteld 12 juni 2024</text:p>
      <text:p text:style-name="ifm_p_mt.3.76mm_ifm">De Kamer,</text:p>
      <text:p text:style-name="ifm_p_mt.3.76mm_ifm">gehoord de beraadslaging,</text:p>
      <text:p text:style-name="ifm_p_mt.3.76mm_ifm">constaterende dat het toezicht op de advocatuur versterkt en hervormd dient te worden;</text:p>
      <text:p text:style-name="ifm_p_mt.3.76mm_ifm">constaterende dat de regering bij deze hervorming klachtenonderzoek van het toezicht wil scheiden door toezicht bij de Onafhankelijke Toezichthouder Advocatuur onder te brengen en klachtenonderzoek bij de lokale dekens;</text:p>
      <text:p text:style-name="ifm_p_mt.3.76mm_ifm">constaterende dat toezicht op naleving van de kernwaarden onafhankelijkheid, deskundigheid, vertrouwelijkheid, partijdigheid en integriteit evenals klachtenonderzoek onder meer via de gedragsregels plaatsvindt;</text:p>
      <text:p text:style-name="ifm_p_mt.3.76mm_ifm">van mening dat klachtenonderzoek, toezicht op naleving van de kernwaarden en het daaruit volgende tuchtrecht onlosmakelijke onderdelen van toezicht zijn en derhalve bij de Onafhankelijke Toezichthouder Advocatuur moeten worden ondergebracht, met oog voor lokale kennis;</text:p>
      <text:p text:style-name="ifm_p_mt.3.76mm_ifm">verzoekt de regering om bij de versterking en hervorming van het toezicht op de advocatuur zowel het toezicht als klachtenonderzoek, als onderdeel van het tuchtrechtelijk toezicht op naleving van de kernwaarden, onder te brengen bij de Onafhankelijke Toezichthouder Advocatuur,</text:p>
      <text:p text:style-name="ifm_p_mt.3.76mm_ifm">en gaat over tot de orde van de dag.</text:p>
      <text:p text:style-name="ifm_p_mt.3.76mm_ifm">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79, nr. 856<text:tab/><text:page-number text:select-page="current"/></text:p>
      </style:footer>
    </style:master-page>
    <style:master-page xmlns:sdu-fn="http://schema.sdu.nl/2011/07/functions" style:name="Landscape" style:page-layout-name="landscape-margin-text">
      <style:footer>
        <text:p text:style-name="footer">Tweede Kamer, vergaderjaar 2023-2024, 29 279, nr. 8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het lid Ellian over zowel toezicht op de advocatuur als klachtenonderzoek onderbrengen bij de Onafhankelijke Toezichthouder Advocatuur</dc:title>
    <meta:user-defined meta:name="OVERHEIDop.ParlID/DC.identifier">kst-29279-856</meta:user-defined>
    <meta:user-defined meta:name="OVERHEIDop.ondernummer">856</meta:user-defined>
    <meta:user-defined meta:name="DCTERMS.W3CDTF/DCTERMS.available">2024-06-13</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8/xml/MC-OEP-Kamerstuk-Web.xml</meta:user-defined>
    <meta:user-defined meta:name="OVERHEIDop.documenttitel">Motie van het lid Ellian over zowel toezicht op de advocatuur als klachtenonderzoek onderbrengen bij de Onafhankelijke Toezichthouder Advocatuur</meta:user-defined>
    <meta:user-defined meta:name="OVERHEIDop.indiener">U. Ellian</meta:user-defined>
    <meta:user-defined meta:name="OVERHEIDop.dossiertitel">Rechtsstaat en Rechtsor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Rechtsstaat en Rechtsorde; Motie; Motie van het lid Ellian over zowel toezicht op de advocatuur als klachtenonderzoek onderbrengen bij de Onafhankelijke Toezichthouder Advoc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