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61
      <text:tab/>MOTIE VAN DE LEDEN LEIJTEN EN ELLIAN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rol van de Staat als procespartij zowel bij het in hoger beroep of cassatie gaan bij verloren rechtszaken als in de rechtszaal zelf vaak ter discussie staat;</text:p>
      <text:p text:style-name="ifm_p_mt.3.76mm_ifm">van mening dat het herwinnen van vertrouwen in overheidsinstanties, de Staat en de democratie ook vraagt om een herbezinning van de Staat als procespartij;</text:p>
      <text:p text:style-name="ifm_p_mt.3.76mm_ifm">verzoekt de regering met een reflectie te komen over de rol als procespartij en deze in de zomer van 2023 aan de Kamer te sturen,</text:p>
      <text:p text:style-name="ifm_p_mt.3.76mm_ifm">en gaat over tot de orde van de dag.</text:p>
      <text:p text:style-name="ifm_p_mt.3.76mm_ifm">Leijten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79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79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Leijten en Ellian over een reflectie op de rol van de Staat als procespartij</dc:title>
    <meta:user-defined meta:name="OVERHEIDop.ParlID/DC.identifier">kst-29279-761</meta:user-defined>
    <meta:user-defined meta:name="OVERHEIDop.ondernummer">761</meta:user-defined>
    <meta:user-defined meta:name="DCTERMS.W3CDTF/DCTERMS.available">2023-01-2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Ellian over een reflectie op de rol van de Staat als procespartij</meta:user-defined>
    <meta:user-defined meta:name="OVERHEIDop.indiener">U. Ellian</meta:user-defined>
    <meta:user-defined meta:name="OVERHEIDop.indiener">R.M. Leijten</meta:user-defined>
    <meta:user-defined meta:name="OVERHEIDop.dossiertitel">Rechtsstaat en Rechtsor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echtsstaat en Rechtsorde; Motie; Motie van de leden Leijten en Ellian over een reflectie op de rol van de Staat als procespart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