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9
      <text:tab/>MOTIE VAN HET LID VAN BAARLE</text:h>
      <text:p text:style-name="ifm_p_ifm">Voorgesteld 19 januari 2023</text:p>
      <text:p text:style-name="ifm_p_mt.3.76mm_ifm">De Kamer,</text:p>
      <text:p text:style-name="ifm_p_mt.3.76mm_ifm">gehoord de beraadslaging,</text:p>
      <text:p text:style-name="ifm_p_mt.3.76mm_ifm">constaterende dat er bij de toeslagenmisdaad, de registratie van afkomst door de IND, het profileren van ouderen met een migratieachtergrond, in de controle op de Basisregistratie Personen en bij de spionage van moskeeën sprake was van bevooroordeeld beleid van de overheid;</text:p>
      <text:p text:style-name="ifm_p_mt.3.76mm_ifm">overwegende dat onduidelijk is welke gevolgen de overheid hieraan heeft verbonden voor gedupeerden en verantwoordelijken;</text:p>
      <text:p text:style-name="ifm_p_mt.3.76mm_ifm">verzoekt de regering om een protocol op te stellen waarin wordt vastgesteld hoe er gehandeld wordt bij geconstateerde bevooroordeeldheid of discriminatie in overheidshandelen, waaronder het informeren van betrokkenen of gedupeerden, het extern onderzoeken van de gevolgen, mogelijke sanctionering van verantwoordelijken en waarborgen voor de toekomst;</text:p>
      <text:p text:style-name="ifm_p_mt.3.76mm_ifm">verzoekt de Minister van Binnenlandse Zaken vanuit haar coördinerende rol zorg te dragen voor de implementat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9<text:tab/><text:page-number text:select-page="current"/></text:p>
      </style:footer>
    </style:master-page>
    <style:master-page xmlns:sdu-fn="http://schema.sdu.nl/2011/07/functions" style:name="Landscape" style:page-layout-name="landscape-margin-text">
      <style:footer>
        <text:p text:style-name="footer">Tweede Kamer, vergaderjaar 2022-2023, 29 279,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Baarle over een protocol over hoe te handelen bij geconstateerde bevooroordeeldheid of discriminatie in overheidshandelen</dc:title>
    <meta:user-defined meta:name="OVERHEIDop.ParlID/DC.identifier">kst-29279-759</meta:user-defined>
    <meta:user-defined meta:name="OVERHEIDop.ondernummer">759</meta:user-defined>
    <meta:user-defined meta:name="DCTERMS.W3CDTF/DCTERMS.available">2023-01-2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Van Baarle over een protocol over hoe te handelen bij geconstateerde bevooroordeeldheid of discriminatie in overheidshandelen</meta:user-defined>
    <meta:user-defined meta:name="OVERHEIDop.indiener">S.R.T. van Baarle</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echtsstaat en Rechtsorde; Motie; Motie van het lid Van Baarle over een protocol over hoe te handelen bij geconstateerde bevooroordeeldheid of discriminatie in overheids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