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6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678
      <text:tab/>MOTIE VAN HET LID EERDMANS</text:h>
      <text:p text:style-name="ifm_p_ifm">Voorgesteld 14 oktober 2021</text:p>
      <text:p text:style-name="ifm_p_mt.3.76mm_ifm">De Kamer,</text:p>
      <text:p text:style-name="ifm_p_mt.3.76mm_ifm">gehoord de beraadslaging,</text:p>
      <text:p text:style-name="ifm_p_mt.3.76mm_ifm">constaterende dat rechterlijke uitspraken in strafzaken vaak emoties en vragen oproepen bij slachtoffers;</text:p>
      <text:p text:style-name="ifm_p_mt.3.76mm_ifm">overwegende dat dit kan voortkomen uit onbegrip over redeneringen en afwegingen van de rechter;</text:p>
      <text:p text:style-name="ifm_p_mt.3.76mm_ifm">overwegende dat een evaluatiegesprek met de rechter soms kan bijdragen aan het wegnemen van gevoelens van ongenoegen en onrecht bij het slachtoffer;</text:p>
      <text:p text:style-name="ifm_p_mt.3.76mm_ifm">verzoekt de regering een pilot te starten met evaluatiegesprekken tussen rechters en slachtoffers na uitspraken in strafzaken, en de Kamer te informeren over de uitkomsten hierva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279, nr. 6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279, nr. 6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Eerdmans over een pilot met evaluatiegesprekken tussen rechters en slachtoffers na uitspraken in strafzaken</dc:title>
    <meta:user-defined meta:name="OVERHEIDop.ParlID/DC.identifier">kst-29279-678</meta:user-defined>
    <meta:user-defined meta:name="OVERHEIDop.ondernummer">678</meta:user-defined>
    <meta:user-defined meta:name="DCTERMS.W3CDTF/DCTERMS.available">2021-10-15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Eerdmans over een pilot met evaluatiegesprekken tussen rechters en slachtoffers na uitspraken in strafzaken</meta:user-defined>
    <meta:user-defined meta:name="OVERHEIDop.indiener">B.J. Eerdmans</meta:user-defined>
    <meta:user-defined meta:name="OVERHEIDop.dossiertitel">Rechtsstaat en Rechtsord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4</meta:user-defined>
    <meta:user-defined meta:name="DC.title">Rechtsstaat en Rechtsorde; Motie; Motie van het lid Eerdmans over een pilot met evaluatiegesprekken tussen rechters en slachtoffers na uitspraken in straf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