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76
      <text:tab/>MOTIE VAN HET LID VAN NISPEN</text:h>
      <text:p text:style-name="ifm_p_ifm">Voorgesteld 14 oktober 2021</text:p>
      <text:p text:style-name="ifm_p_mt.3.76mm_ifm">De Kamer,</text:p>
      <text:p text:style-name="ifm_p_mt.3.76mm_ifm">gehoord de beraadslaging,</text:p>
      <text:p text:style-name="ifm_p_mt.3.76mm_ifm">overwegende dat in het rapport van de Werkgroep reflectie toeslagenaffaire rechtbanken lessen worden getrokken uit kinderopvangtoeslagzaken;</text:p>
      <text:p text:style-name="ifm_p_mt.3.76mm_ifm">constaterende dat de meeste bevindingen en aanbevelingen betrekking hebben op het werk van de rechters zelf of het functioneren van bestuursrechtspraak, maar dat er ook bevindingen zijn waar de Minister mee aan de slag kan, namelijk 1) dat hoge werkdruk invloed heeft op de inhoud en kwaliteit en 2) dat het ontbreken van rechtsbijstand als een tekort voor een goede procesvoering is ervaren;</text:p>
      <text:p text:style-name="ifm_p_mt.3.76mm_ifm">verzoekt de regering met de rechtspraak hierover in gesprek te gaan, te bezien wat er gedaan kan worden om de werkdruk te verlichten en meer tijd voor reflectie en kwaliteit te creëren en de rechtsbijstand in toeslagzaken en andere zaken die bestaanszekerheid betreffen te verbeteren, en hierover de Kamer nog voor de behandeling van de begroting JenV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76<text:tab/><text:page-number text:select-page="current"/></text:p>
      </style:footer>
    </style:master-page>
    <style:master-page xmlns:sdu-fn="http://schema.sdu.nl/2011/07/functions" style:name="Landscape" style:page-layout-name="landscape-margin-text">
      <style:footer>
        <text:p text:style-name="footer">Tweede Kamer, vergaderjaar 2021-2022, 29 279,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over in gesprek gaan over werkdrukverlichting en meer tijd voor reflectie en kwaliteit</dc:title>
    <meta:user-defined meta:name="OVERHEIDop.ParlID/DC.identifier">kst-29279-676</meta:user-defined>
    <meta:user-defined meta:name="OVERHEIDop.ondernummer">676</meta:user-defined>
    <meta:user-defined meta:name="DCTERMS.W3CDTF/DCTERMS.available">2021-10-15</meta:user-defined>
    <meta:user-defined meta:name="OVERHEIDop.KamerstukTypen/DC.type">Motie</meta:user-defined>
    <meta:user-defined meta:name="OVERHEIDop.dossiernummer">29279</meta:user-defined>
    <meta:user-defined meta:name="OVERHEIDop.documenttitel">Motie van het lid Van Nispen over in gesprek gaan over werkdrukverlichting en meer tijd voor reflectie en kwaliteit</meta:user-defined>
    <meta:user-defined meta:name="OVERHEIDop.indiener">M. van Nisp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Rechtsstaat en Rechtsorde; Motie; Motie van het lid Van Nispen over in gesprek gaan over werkdrukverlichting en meer tijd voor reflectie en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