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71<text:tab/>BRIEF VAN DE MINISTERS VAN JUSTITIE EN VEILIGHEID EN VOOR RECHTSBESCHERMING</text:h>
      <text:p text:style-name="ifm_p_mt.3.76mm_ifm">Aan de Voorzitter van de Tweede Kamer der Staten-Generaal</text:p>
      <text:p text:style-name="ifm_p_mt.3.76mm_ifm">Den Haag, 16 augustus 2021</text:p>
      <text:h text:style-name="ifm_p_font.italic_mt.3.76mm_page.keep-with-next_ifm" text:outline-level="1">Inleiding</text:h>
      <text:p text:style-name="ifm_p_mt.3.76mm_ifm">De digitalisering is onderdeel van het ambitietraject van het Bestuurlijk Ketenberaad om de prestaties van de strafrechtketen te verbeteren. Over de voortgang van het ambitietraject informeerden wij uw Kamer op 29 juni 2021<text:note text:id="ID-994232-d36e70" text:note-class="footnote"><text:note-citation text:label="1 ">1</text:note-citation><text:note-body><text:p text:style-name="ifm_p_font.normal_size.6.93pt_mt..5mm_indent.-0.1161in_mleft.0.1161in_ifm">Kamerstuk 29 279, nr. 662</text:p></text:note-body></text:note>.</text:p>
      <text:p text:style-name="ifm_p_mt.3.76mm_ifm">Voor de digitalisering zijn op grond van het regeerakkoord middelen beschikbaar gesteld (ruim € 200 miljoen). Op 16 april 2021 ontving uw Kamer de halfjaarrapportage digitalisering strafrechtketen over de periode juni tot en met december 2020<text:note text:id="ID-994232-d36e81" text:note-class="footnote"><text:note-citation text:label="2 ">2</text:note-citation><text:note-body><text:p text:style-name="ifm_p_font.normal_size.6.93pt_mt..5mm_indent.-0.1161in_mleft.0.1161in_ifm">Kamerstuk 29 279, nr. 646</text:p></text:note-body></text:note>. Bijgevoegd treft u de halfjaarrapportage over de periode januari tot en met juni 2021 aan<text:note text:id="ID-994232-d36e8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Duiding</text:h>
      <text:p text:style-name="ifm_p_mt.3.76mm_ifm">In de rapportage over de periode juni tot en met december 2020 werd de «overall» status van het digitaliseringstraject als «oranje/rood» aangemerkt. Deze status was het gevolg van de vertraging die op enkele onderdelen van het digitaliseringstraject is ontstaan. In bijgevoegde rapportage is de status veranderd naar «oranje». Er zijn nog steeds trajecten vertraagd ten opzichte van de oorspronkelijke planning en deze worden waar mogelijk bijgestuurd. Over het bereiken van maatschappelijke resultaten zijn we overwegend positief. Voorbeeld hiervan is het ketenbreed slachtofferportaal.</text:p>
      <text:h text:style-name="ifm_p_font.italic_mt.3.76mm_page.keep-with-next_ifm" text:outline-level="1">Vooruitkijkend</text:h>
      <text:p text:style-name="ifm_p_mt.3.76mm_ifm">Zoals in onze brief van 16 april is toegelicht, wordt onder meer de start van de landelijke uitrol van het Digitaal Procesdossier (DPD), waarmee processen-verbaal digitaal de keten ingaan, voorbereid. Deze start zal naar verwachting niet in het vierde kwartaal van dit jaar, zoals in de laatste brief bij de laatste voortgangsrapportage is vermeld, maar in het begin van 2022 plaatsvinden.</text:p>
      <text:p text:style-name="ifm_p_mt.3.76mm_ifm">Zoals wij toelichtten in onze brief van 29 juni 2021, zullen niet alle te ontwikkelen multimediavoorzieningen bij de politie, het OM en de Rechtspraak eind 2022 zijn gerealiseerd. Hoewel de inspanningen erop zijn gericht om de drie voorzieningen bij politie, OM en Rechtspraak voor de verwerking van veel voorkomende criminaliteit nog in 2022 te realiseren, is de kans groot dat dit niet bij alle drie lukt. Uit bijgevoegde rapportage blijkt dat wordt gewerkt aan een plan met als streven om nog dit jaar te starten met de realisatie van de multimediavoorziening bij de politie. Ook OM werkt aan een plan en de en de Rechtspraak is begonnen met realisatie en de eerste pilots. In de volgende rapportage zullen wij de planning rondom de multimediavoorzieningen nader toelichten.</text:p>
      <text:p text:style-name="ifm_p_mt.3.76mm_ifm">Dit laatste geldt ook voor de invoering van het batenmanagement, dat zich richt op het inzichtelijk maken van de realisatie van de hiermee verband houdende maatschappelijke baten, en de inrichting van het Duurzaam Digitaal Stelsel (DDS). Met het DDS wordt beoogd om de samenwerking op het gebied van de keteninformatievoorziening niet langer afhankelijk te maken van eenmalige (regeerakkoord-)middelen, maar structureel te organiseren, bemensen en bekostigen. Hier zijn voor de zomer de nodige stappen in gezet. In de volgende rapportage wordt toegelicht wanneer en hoe het DDS wordt geïmplementeerd.</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71<text:tab/><text:page-number text:select-page="current"/></text:p>
      </style:footer>
    </style:master-page>
    <style:master-page xmlns:sdu-fn="http://schema.sdu.nl/2011/07/functions" style:name="Landscape" style:page-layout-name="landscape-margin-text">
      <style:footer>
        <text:p text:style-name="footer">Tweede Kamer, vergaderjaar 2020-2021, 29 279,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Halfjaarrapportage digitalisering strafrechtketen eerste helft 2021</dc:title>
    <meta:user-defined meta:name="OVERHEIDop.ParlID/DC.identifier">kst-29279-671</meta:user-defined>
    <meta:user-defined meta:name="OVERHEIDop.ondernummer">671</meta:user-defined>
    <meta:user-defined meta:name="DCTERMS.W3CDTF/DCTERMS.available">2021-08-19</meta:user-defined>
    <meta:user-defined meta:name="OVERHEIDop.KamerstukTypen/DC.type">Brief</meta:user-defined>
    <meta:user-defined meta:name="OVERHEIDop.dossiernummer">29279</meta:user-defined>
    <meta:user-defined meta:name="OVERHEIDop.documenttitel">Halfjaarrapportage digitalisering strafrechtketen eerste helft 2021</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Rechtsstaat en Rechtsorde; Brief regering; Halfjaarrapportage digitalisering strafrechtketen eerste helf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