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65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279<text:tab/>Rechtsstaat en Rechtsorde</text:h>
      <text:h text:style-name="ifm_p_font.bold_size.9.06pt_mt.18.8mm_indent.-58.5mm_ifm" text:outline-level="1">Nr. 657<text:tab/>BRIEF VAN DE MINISTERS VAN JUSTITIE EN VEILIGHEID EN VOOR RECHTSBESCHERMING</text:h>
      <text:p text:style-name="ifm_p_mt.3.76mm_ifm">Aan de Voorzitter van de Tweede Kamer der Staten-Generaal</text:p>
      <text:p text:style-name="ifm_p_mt.3.76mm_ifm">Den Haag, 21 juni 2021</text:p>
      <text:p text:style-name="ifm_p_mt.3.76mm_ifm">Ieder jaar ontvangt uw Kamer de factsheet Strafrechtketenmonitor waarin de kwantitatieve gegevens over de prestaties van de strafrechtketen over het afgelopen jaar zijn opgenomen. Bijgevoegd treft u de factsheet aan over het jaar 2020<text:note text:id="ID-988867-d36e68" text:note-class="footnote"><text:note-citation text:label="1 ">1</text:note-citation><text:note-body><text:p text:style-name="ifm_p_font.normal_size.6.93pt_mt..5mm_indent.-0.1161in_mleft.0.1161in_ifm">Raadpleegbaar via www.tweedekamer.nl</text:p></text:note-body></text:note>.</text:p>
      <text:p text:style-name="ifm_p_mt.3.76mm_ifm">Omdat 2020 door corona een bijzonder jaar was kunnen weinig conclusies uit de cijfers worden getrokken. Desondanks bieden de cijfers wel inzicht in de impact die corona had op de keten. Zo is het aantal geregistreerde misdrijven slechts licht gedaald, maar is het aandeel online-criminaliteit binnen deze misdrijven sterk toegenomen tot 14% (9% in 2019). Voor wat betreft de overtredingen was sprake van een stijging van het aantal met 2%. Van het totale aantal overtredingen betrof 9% een overtreding van de coronamaatregelen.</text:p>
      <text:p text:style-name="ifm_p_mt.3.76mm_ifm">Het aantal eerste inhoudelijke afdoeningen, bijvoorbeeld door een strafbeschikking of vonnis door een rechter, is vooral bij misdrijven sterk gedaald (–15%). De doorlooptijden zijn opgelopen en de hiervoor vastgestelde ketendoelstellingen zijn, met uitzondering van één norm bij verkeer, niet gehaald. Verder zijn de gevolgen van corona sterk zichtbaar in de executieketen. Bij organisaties als het CJIB, 3RO, HALT en de Raad voor de Kinderbescherming zijn aanmerkelijk minder straffen voor tenuitvoerlegging aangeboden en in uitvoering genomen. Ook is de bezetting bij DJI sterk gedaald.</text:p>
      <text:p text:style-name="ifm_p_mt.3.76mm_ifm">De impact van corona was dus groot. Over de aanpak van de door corona ontstane achterstanden in de keten bent u geïnformeerd per brief van 10 mei 2021.<text:note text:id="ID-988867-d36e88" text:note-class="footnote"><text:note-citation text:label="2 ">2</text:note-citation><text:note-body><text:p text:style-name="ifm_p_font.normal_size.6.93pt_mt..5mm_indent.-0.1161in_mleft.0.1161in_ifm">Kamerstuk 29 279, nr. 651</text:p></text:note-body></text:note></text:p>
      <text:p text:style-name="ifm_p_mt.3.76mm_ifm">Over de ontwikkeling van de Data Alliantie Strafrechtketen (DAS), waarmee de ketenorganisaties kort gezegd werken aan betere en meer betrouwbare data, wordt u conform onze toezegging in een brief van 24 maart 2021 in de tweede helft van 2021 nader geïnformeerd.<text:note text:id="ID-988867-d36e98" text:note-class="footnote"><text:note-citation text:label="3 ">3</text:note-citation><text:note-body><text:p text:style-name="ifm_p_font.normal_size.6.93pt_mt..5mm_indent.-0.1161in_mleft.0.1161in_ifm">Kamerstuk 29 279, nr. 624</text:p></text:note-body></text:note></text:p>
      <text:p text:style-name="ifm_p_mt.5.08mm_ifm">De Minister van Justitie en Veiligheid,<text:line-break/>F.B.J.<text:s/>Grapperhaus</text:p>
      <text:p text:style-name="ifm_p_mt.3.76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279, nr. 657<text:tab/><text:page-number text:select-page="current"/></text:p>
      </style:footer>
    </style:master-page>
    <style:master-page xmlns:sdu-fn="http://schema.sdu.nl/2011/07/functions" style:name="Landscape" style:page-layout-name="landscape-margin-text">
      <style:footer>
        <text:p text:style-name="footer">Tweede Kamer, vergaderjaar 2020-2021, 29 279, nr. 6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staat en Rechtsorde; Brief regering; Factsheet Strafrechtketenmonitor 2020</dc:title>
    <meta:user-defined meta:name="OVERHEIDop.ParlID/DC.identifier">kst-29279-657</meta:user-defined>
    <meta:user-defined meta:name="OVERHEIDop.ondernummer">657</meta:user-defined>
    <meta:user-defined meta:name="DCTERMS.W3CDTF/DCTERMS.available">2021-06-28</meta:user-defined>
    <meta:user-defined meta:name="OVERHEIDop.KamerstukTypen/DC.type">Brief</meta:user-defined>
    <meta:user-defined meta:name="OVERHEIDop.dossiernummer">29279</meta:user-defined>
    <meta:user-defined meta:name="OVERHEIDop.documenttitel">Factsheet Strafrechtketenmonitor 2020</meta:user-defined>
    <meta:user-defined meta:name="OVERHEIDop.indiener">S. Dekker</meta:user-defined>
    <meta:user-defined meta:name="OVERHEIDop.indiener">F.B.J. Grapperhaus</meta:user-defined>
    <meta:user-defined meta:name="OVERHEIDop.dossiertitel">Rechtsstaat en Rechtsord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1</meta:user-defined>
    <meta:user-defined meta:name="DC.title">Rechtsstaat en Rechtsorde; Brief regering; Factsheet Strafrechtketenmonitor 202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