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49<text:tab/>BRIEF VAN DE MINISTERS VAN JUSTITIE EN VEILIGHEID EN VOOR RECHTSBESCHERMING</text:h>
      <text:p text:style-name="ifm_p_mt.3.76mm_ifm">Aan de Voorzitter van de Tweede Kamer der Staten-Generaal</text:p>
      <text:p text:style-name="ifm_p_mt.3.76mm_ifm">Den Haag, 30 april 2021</text:p>
      <text:p text:style-name="ifm_p_mt.3.76mm_ifm">Ter uitvoering van de motie van het lid van de Eerste Kamer Rosenmöller heeft SEO economisch onderzoek in samenwerking met AEF in opdracht van het WODC een onafhankelijk onderzoek verricht naar de continuïteit van de bekostiging van politie, Openbaar Ministerie en Rechtspraak.<text:note text:id="ID-979993-d36e74" text:note-class="footnote"><text:note-citation text:label="1 ">1</text:note-citation><text:note-body><text:p text:style-name="ifm_p_font.normal_size.6.93pt_mt..5mm_indent.-0.1161in_mleft.0.1161in_ifm">Kamerstuk 35 300, C.</text:p></text:note-body></text:note> Zoals aangekondigd in onze eerdere brieven aan uw Kamer over de doorlichting van de strafrechtketen door PwC en de follow-up daarvan is het onderzoek in maart 2021 afgerond.<text:note text:id="ID-979993-d36e82" text:note-class="footnote"><text:note-citation text:label="2 ">2</text:note-citation><text:note-body><text:p text:style-name="ifm_p_font.normal_size.6.93pt_mt..5mm_indent.-0.1161in_mleft.0.1161in_ifm">Zie brieven van resp. 26 juni 2020 (Kamerstuk 29 279, nr. 604) en 17 november 2020 (Kamerstuk 29 279, nr. 628).</text:p></text:note-body></text:note></text:p>
      <text:p text:style-name="ifm_p_mt.3.76mm_ifm">Hierbij sturen wij u het onderzoeksrapport toe met de begeleidende brief aan de Eerste Kamer met onze eerste reactie op de conclusies en aanbevelingen<text:note text:id="ID-979993-d36e92" text:note-class="footnote"><text:note-citation text:label="3 ">3</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49<text:tab/><text:page-number text:select-page="current"/></text:p>
      </style:footer>
    </style:master-page>
    <style:master-page xmlns:sdu-fn="http://schema.sdu.nl/2011/07/functions" style:name="Landscape" style:page-layout-name="landscape-margin-text">
      <style:footer>
        <text:p text:style-name="footer">Tweede Kamer, vergaderjaar 2020-2021, 29 279,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 continuïteit in de bekostiging van politie, Openbaar Ministerie en Rechtspraak</dc:title>
    <meta:user-defined meta:name="OVERHEIDop.ParlID/DC.identifier">kst-29279-649</meta:user-defined>
    <meta:user-defined meta:name="OVERHEIDop.ondernummer">649</meta:user-defined>
    <meta:user-defined meta:name="DCTERMS.W3CDTF/DCTERMS.available">2021-05-07</meta:user-defined>
    <meta:user-defined meta:name="OVERHEIDop.KamerstukTypen/DC.type">Brief</meta:user-defined>
    <meta:user-defined meta:name="OVERHEIDop.dossiernummer">29279</meta:user-defined>
    <meta:user-defined meta:name="OVERHEIDop.documenttitel">Onderzoek continuïteit in de bekostiging van politie, Openbaar Ministerie en Rechtspraak</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Rechtsstaat en Rechtsorde; Brief regering; Onderzoek continuïteit in de bekostiging van politie, Openbaar Ministerie en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