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6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79<text:tab/>Rechtsstaat en Rechtsorde</text:h>
      <text:h text:style-name="ifm_p_font.bold_size.9.06pt_mt.18.8mm_indent.-58.5mm_ifm" text:outline-level="1">Nr. 642
      <text:tab/>BRIEF VAN DE MINISTERS VAN JUSTITIE EN VEILIGHEID EN RECHTSBESCHERMING</text:h>
      <text:p text:style-name="ifm_p_mt.3.76mm_ifm">Aan de Voorzitter van de Tweede Kamer der Staten-Generaal</text:p>
      <text:p text:style-name="ifm_p_mt.3.76mm_ifm">Den Haag, 24 maart 2021</text:p>
      <text:p text:style-name="ifm_p_mt.3.76mm_ifm">Per brief van 20 november 2020<text:note text:id="ID-974214-d36e68" text:note-class="footnote"><text:note-citation text:label="1 ">1</text:note-citation><text:note-body><text:p text:style-name="ifm_p_font.normal_size.6.93pt_mt..5mm_indent.-0.1161in_mleft.0.1161in_ifm">Kamerstuk 35 570 VI, nr. 19.</text:p></text:note-body></text:note> hebben wij toegezegd u begin 2021 nader te informeren over de voortgang met betrekking tot de Data Alliantie Strafrechtketen (DAS).</text:p>
      <text:p text:style-name="ifm_p_mt.3.76mm_ifm">Zoals wij hebben toegelicht in onze brief van 10 juni 2020<text:note text:id="ID-974214-d36e79" text:note-class="footnote"><text:note-citation text:label="2 ">2</text:note-citation><text:note-body><text:p text:style-name="ifm_p_font.normal_size.6.93pt_mt..5mm_indent.-0.1161in_mleft.0.1161in_ifm">Kamerstuk 29 279, nr. 597</text:p></text:note-body></text:note> werken de organisaties in de strafrechtketen, het CBS, het WODC en het departement samen onder de naam Data Alliantie voor de Strafrechtketen (DAS). Doel hiervan is om op één centrale plek de data van de partners in de strafrechtketen voor statistiek en wetenschappelijk onderzoek op te slaan, te uniformeren, aan elkaar te koppelen en te voorzien van eenduidige terminologie. De samenwerking leidt, kortom, tot betere en meer betrouwbare data. Data die transparant zal worden gemaakt door publicatie op een openbaar toegankelijke website.</text:p>
      <text:p text:style-name="ifm_p_mt.3.76mm_ifm">De planning was om de samenwerking in 2020 te bezegelen door de ondertekening van een convenant. Het creëren van een goede juridische basis voor het convenant blijkt echter lastiger dan verwacht. De Wet gegevensverwerking door samenwerkingsverbanden (Wgs) is niet van toepassing op dit soort initiatieven. Dat betekent dat de juridische basis waarop wordt omgegaan met de privacygevoelige data gevonden moet worden binnen de huidige wet- en regelgeving. De betrokken organisaties hebben echter ieder te maken met verschillende wet- en regelgeving waaraan ze moeten voldoen en stellen dus ook verschillende eisen aan de verwerking van de data. De verwerking van gegevens binnen de DAS moet daarnaast voldoen aan de Algemene Verordening Gegevensbescherming (AVG).</text:p>
      <text:p text:style-name="ifm_p_mt.3.76mm_ifm">Er wordt momenteel verder onderzocht welke afspraken er moeten worden gemaakt om aan deze eisen invulling te geven. De verwachting is dat hierover in de tweede helft van het jaar 2021 duidelijkheid zal ontstaan en dat een besluit over de ontwikkeling van de DAS kan worden genomen.</text:p>
      <text:p text:style-name="ifm_p_mt.3.76mm_ifm">In 2020 is een eerste versie van een dashboard samengesteld. Het dashboard is opgebouwd uit een zestal thema’s: preventie, slachtofferschap, opsporing, vervolging, berechting en de ten uitvoeringlegging. Binnen deze thema’s worden kerncijfers gegroepeerd weergegeven. Het aantal kerncijfers is nog beperkt en zal gefaseerd, gelijk aan de ontwikkeling van de DAS, worden uitgebouwd. Doel is een website te ontwikkelen waarop cijfers over de hele breedte van de strafrechtketen op één plek, in gezamenlijkheid, beter en op eigentijdse wijze toegankelijk worden gemaakt.</text:p>
      <text:p text:style-name="ifm_p_mt.3.76mm_ifm">Wij zullen u hierover in de tweede helft van 2021 nader informeren.</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79, nr. 642<text:tab/><text:page-number text:select-page="current"/></text:p>
      </style:footer>
    </style:master-page>
    <style:master-page xmlns:sdu-fn="http://schema.sdu.nl/2011/07/functions" style:name="Landscape" style:page-layout-name="landscape-margin-text">
      <style:footer>
        <text:p text:style-name="footer">Tweede Kamer, vergaderjaar 2020-2021, 29 279, nr. 6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Stand van zaken Data Alliantie Strafrechtketen (DAS)</dc:title>
    <meta:user-defined meta:name="OVERHEIDop.ParlID/DC.identifier">kst-29279-642</meta:user-defined>
    <meta:user-defined meta:name="OVERHEIDop.ondernummer">642</meta:user-defined>
    <meta:user-defined meta:name="DCTERMS.W3CDTF/DCTERMS.available">2021-03-26</meta:user-defined>
    <meta:user-defined meta:name="OVERHEIDop.KamerstukTypen/DC.type">Brief</meta:user-defined>
    <meta:user-defined meta:name="OVERHEIDop.dossiernummer">29279</meta:user-defined>
    <meta:user-defined meta:name="OVERHEIDop.documenttitel">Stand van zaken Data Alliantie Strafrechtketen (DAS)</meta:user-defined>
    <meta:user-defined meta:name="OVERHEIDop.indiener">S. Dekker</meta:user-defined>
    <meta:user-defined meta:name="OVERHEIDop.indiener">F.B.J. Grapperhaus</meta:user-defined>
    <meta:user-defined meta:name="OVERHEIDop.dossiertitel">Rechtsstaat en Rechtsord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4</meta:user-defined>
    <meta:user-defined meta:name="DC.title">Rechtsstaat en Rechtsorde; Brief regering; Stand van zaken Data Alliantie Strafrechtketen (D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