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16<text:tab/>BRIEF VAN DE MINISTER VAN JUSTITIE EN VEILIGHEID</text:h>
      <text:p text:style-name="ifm_p_mt.3.76mm_ifm">Aan de Voorzitter van de Tweede Kamer der Staten-Generaal</text:p>
      <text:p text:style-name="ifm_p_mt.3.76mm_ifm">Den Haag, 25 september 2020</text:p>
      <text:p text:style-name="ifm_p_mt.3.76mm_ifm">Mede namens de Minister voor Rechtsbescherming informeer ik u bij deze dat het helaas niet is gelukt om voor Prinsjesdag te reageren op de gewijzigde motie van het lid Van Dam c.s. over «regie op het functioneren van de strafrechtketen» (Kamerstuk 35 470 VI, nr. 14). De reactie op de motie wordt meegenomen in de aangekondigde vervolgbrief op de brief van 26 juni jl. in reactie op de doorlichting van de strafrechtketen (Kamerstuk 29 279, nr. 604). Deze vervolgbrief ontvangt u voorafgaand aan de behandeling van de begroting van het Ministerie van Justitie en Veilighei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16<text:tab/><text:page-number text:select-page="current"/></text:p>
      </style:footer>
    </style:master-page>
    <style:master-page xmlns:sdu-fn="http://schema.sdu.nl/2011/07/functions" style:name="Landscape" style:page-layout-name="landscape-margin-text">
      <style:footer>
        <text:p text:style-name="footer">Tweede Kamer, vergaderjaar 2020-2021, 29 279,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Uitstel toezending reactie op de gewijzigde motie van het lid Van Dam c.s. over meer regie op het functioneren van de strafrechtketen (Kamerstuk 35470-VI-14)</dc:title>
    <meta:user-defined meta:name="OVERHEIDop.ParlID/DC.identifier">kst-29279-616</meta:user-defined>
    <meta:user-defined meta:name="OVERHEIDop.ondernummer">616</meta:user-defined>
    <meta:user-defined meta:name="DCTERMS.W3CDTF/DCTERMS.available">2020-10-07</meta:user-defined>
    <meta:user-defined meta:name="OVERHEIDop.KamerstukTypen/DC.type">Brief</meta:user-defined>
    <meta:user-defined meta:name="OVERHEIDop.dossiernummer">29279</meta:user-defined>
    <meta:user-defined meta:name="OVERHEIDop.documenttitel">Uitstel toezending reactie op de gewijzigde motie van het lid Van Dam c.s. over meer regie op het functioneren van de strafrechtketen (Kamerstuk 35470-VI-14)</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Uitstel toezending reactie op de gewijzigde motie van het lid Van Dam c.s. over meer regie op het functioneren van de strafrechtketen (Kamerstuk 35470-VI-14)</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