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72<text:tab/>MOTIE VAN DE LEDEN AZARKAN EN BUITENWEG</text:h>
      <text:p text:style-name="ifm_p_ifm">Voorgesteld 30 januari 2020</text:p>
      <text:p text:style-name="ifm_p_mt.3.76mm_ifm">De Kamer,</text:p>
      <text:p text:style-name="ifm_p_mt.3.76mm_ifm">gehoord de beraadslaging,</text:p>
      <text:p text:style-name="ifm_p_mt.3.76mm_ifm">constaterende dat uit het inspectierapport over de moord op Hümeyra blijkt dat hoewel de politie de zaak als mogelijke stalkingszaak bij Veilig Thuis aanmeldt, Veilig Thuis dit niet als zodanig herkent en vervolgens inzet op de aanpak van eergerelateerd geweld;</text:p>
      <text:p text:style-name="ifm_p_mt.3.76mm_ifm">constaterende dat hierdoor de zaak vanaf het eerste moment niet de juiste aandacht krijgt en Veilig Thuis zich onvoldoende richt op de bescherming van Hümeyra;</text:p>
      <text:p text:style-name="ifm_p_mt.3.76mm_ifm">verzoekt de regering te bezien welke maatregelen kunnen worden genomen om mogelijke institutionele vooringenomenheid in de keten van OM, politie, reclassering, Veilig Thuis en Slachtofferhulp Nederland tegen te gaan in zaken van geweld, bedreiging en stalking, en daar de kamer over te informeren,</text:p>
      <text:p text:style-name="ifm_p_mt.3.76mm_ifm">en gaat over tot de orde van de dag.</text:p>
      <text:p text:style-name="ifm_p_mt.3.76mm_ifm">Azarka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72<text:tab/><text:page-number text:select-page="current"/></text:p>
      </style:footer>
    </style:master-page>
    <style:master-page xmlns:sdu-fn="http://schema.sdu.nl/2011/07/functions" style:name="Landscape" style:page-layout-name="landscape-margin-text">
      <style:footer>
        <text:p text:style-name="footer">Tweede Kamer, vergaderjaar 2019-2020, 29 279,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Azarkan en Buitenweg over maatregelen tegen vooringenomenheid bij OM, politie, reclassering, Veilig Thuis en Slachtofferhulp Nederland</dc:title>
    <meta:user-defined meta:name="OVERHEIDop.ParlID/DC.identifier">kst-29279-572</meta:user-defined>
    <meta:user-defined meta:name="OVERHEIDop.ondernummer">572</meta:user-defined>
    <meta:user-defined meta:name="DCTERMS.W3CDTF/DCTERMS.available">2020-01-31</meta:user-defined>
    <meta:user-defined meta:name="OVERHEIDop.KamerstukTypen/DC.type">Motie</meta:user-defined>
    <meta:user-defined meta:name="OVERHEIDop.dossiernummer">29279</meta:user-defined>
    <meta:user-defined meta:name="OVERHEIDop.documenttitel">Motie van de leden Azarkan en Buitenweg over maatregelen tegen vooringenomenheid bij OM, politie, reclassering, Veilig Thuis en Slachtofferhulp Nederland</meta:user-defined>
    <meta:user-defined meta:name="OVERHEIDop.Parlementair/DC.type">Kamerstuk</meta:user-defined>
    <meta:user-defined meta:name="OVERHEIDop.indiener">K.M. Buitenweg</meta:user-defined>
    <meta:user-defined meta:name="OVERHEIDop.indiener">F. Azarkan</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Motie; Motie van de leden Azarkan en Buitenweg over maatregelen tegen vooringenomenheid bij OM, politie, reclassering, Veilig Thuis en Slachtofferhulp Nederland</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