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67<text:tab/>MOTIE VAN HET LID MARKUSZOWER</text:h>
      <text:p text:style-name="ifm_p_ifm">Voorgesteld 30 januari 2020</text:p>
      <text:p text:style-name="ifm_p_mt.3.76mm_ifm">De Kamer,</text:p>
      <text:p text:style-name="ifm_p_mt.3.76mm_ifm">gehoord de beraadslaging,</text:p>
      <text:p text:style-name="ifm_p_mt.3.76mm_ifm">constaterende dat er in de zaak Bekir E. een rechtstreeks verband is tussen het falen van verschillende instanties en de moord op Hümeyra;</text:p>
      <text:p text:style-name="ifm_p_mt.3.76mm_ifm">constaterende dat de noodzakelijke cultuuromslag bij het Ministerie van Justitie en Veiligheid en alle diensten die onder dat ministerie vallen niet kan worden gemaakt, zolang de diensten en ambtenaren niet verantwoordelijk worden gehouden voor hun falen;</text:p>
      <text:p text:style-name="ifm_p_mt.3.76mm_ifm">roept de regering op alle verantwoordelijke falende actoren in deze zaak te ontslaa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67<text:tab/><text:page-number text:select-page="current"/></text:p>
      </style:footer>
    </style:master-page>
    <style:master-page xmlns:sdu-fn="http://schema.sdu.nl/2011/07/functions" style:name="Landscape" style:page-layout-name="landscape-margin-text">
      <style:footer>
        <text:p text:style-name="footer">Tweede Kamer, vergaderjaar 2019-2020, 29 279,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Markuszower over ontslag voor alle verantwoordelijke actoren die hebben gefaald</dc:title>
    <meta:user-defined meta:name="OVERHEIDop.ParlID/DC.identifier">kst-29279-567</meta:user-defined>
    <meta:user-defined meta:name="OVERHEIDop.ondernummer">567</meta:user-defined>
    <meta:user-defined meta:name="DCTERMS.W3CDTF/DCTERMS.available">2020-01-31</meta:user-defined>
    <meta:user-defined meta:name="OVERHEIDop.KamerstukTypen/DC.type">Motie</meta:user-defined>
    <meta:user-defined meta:name="OVERHEIDop.dossiernummer">29279</meta:user-defined>
    <meta:user-defined meta:name="OVERHEIDop.documenttitel">Motie van het lid Markuszower over ontslag voor alle verantwoordelijke actoren die hebben gefaald</meta:user-defined>
    <meta:user-defined meta:name="OVERHEIDop.Parlementair/DC.type">Kamerstuk</meta:user-defined>
    <meta:user-defined meta:name="OVERHEIDop.indiener">G. Markuszow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Motie; Motie van het lid Markuszower over ontslag voor alle verantwoordelijke actoren die hebben gefaald</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