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20
      <text:tab/>BRIEF VAN DE MINISTER VOOR RECHTSBESCHERMING</text:h>
      <text:p text:style-name="ifm_p_mt.3.76mm_ifm">Aan de Voorzitter van de Tweede Kamer der Staten-Generaal</text:p>
      <text:p text:style-name="ifm_p_mt.3.76mm_ifm">Den Haag, 3 juni 2019</text:p>
      <text:p text:style-name="ifm_p_mt.3.76mm_ifm">Bij brief van 15 november 2018 heb ik u geïnformeerd over het basisplan digitalisering rechtspraak civiel en bestuur.<text:note text:id="ID-885843-d36e68" text:note-class="footnote"><text:note-citation text:label="1 ">1</text:note-citation><text:note-body><text:p text:style-name="ifm_p_font.normal_size.6.93pt_mt..5mm_indent.-0.1161in_mleft.0.1161in_ifm">Kamerstuk 29 279, nr. 467</text:p></text:note-body></text:note> Onderdeel van de afspraken die ik met de Raad voor de rechtspraak (de Raad) heb gemaakt, is dat het basisplan wordt uitgewerkt tot een concreet plan dat kan worden onderwerpen aan een BIT-toets.</text:p>
      <text:p text:style-name="ifm_p_mt.3.76mm_ifm">De Raad heeft mij bij brief van 23 mei jl. geïnformeerd over de planning van de BIT-aanvraag. De Rechtspraak heeft voor een zorgvuldig uitgewerkt en getoetst plan meer voorbereidingstijd nodig. De verwachting van de Raad is dat de BIT-toets uiterlijk begin volgend jaar kan worden aangevraagd. Een afschrift van de brief van de Raad treft u bijgaand aan<text:note text:id="ID-885843-d36e79" text:note-class="footnote"><text:note-citation text:label="2 ">2</text:note-citation><text:note-body><text:p text:style-name="ifm_p_font.normal_size.6.93pt_mt..5mm_indent.-0.1161in_mleft.0.1161in_ifm">Raadpleegbaar via www.tweedekamer.nl</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20<text:tab/><text:page-number text:select-page="current"/></text:p>
      </style:footer>
    </style:master-page>
    <style:master-page xmlns:sdu-fn="http://schema.sdu.nl/2011/07/functions" style:name="Landscape" style:page-layout-name="landscape-margin-text">
      <style:footer>
        <text:p text:style-name="footer">Tweede Kamer, vergaderjaar 2018-2019, 29 279,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IT-toets digitalisering rechtspraak</dc:title>
    <meta:user-defined meta:name="OVERHEIDop.ParlID/DC.identifier">kst-29279-520</meta:user-defined>
    <meta:user-defined meta:name="OVERHEIDop.ondernummer">520</meta:user-defined>
    <meta:user-defined meta:name="DCTERMS.W3CDTF/DCTERMS.available">2019-06-12</meta:user-defined>
    <meta:user-defined meta:name="OVERHEIDop.KamerstukTypen/DC.type">Brief</meta:user-defined>
    <meta:user-defined meta:name="OVERHEIDop.dossiernummer">29279</meta:user-defined>
    <meta:user-defined meta:name="OVERHEIDop.documenttitel">BIT-toets digitalisering rechtspraak</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IT-toets digitalisering rechtspraak</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