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512
      <text:tab/>MOTIE VAN HET LID VAN DAM C.S.</text:h>
      <text:p text:style-name="ifm_p_ifm">Voorgesteld 25 april 2019</text:p>
      <text:p text:style-name="ifm_p_mt.3.76mm_ifm">De Kamer,</text:p>
      <text:p text:style-name="ifm_p_mt.3.76mm_ifm">gehoord de beraadslaging,</text:p>
      <text:p text:style-name="ifm_p_mt.3.76mm_ifm">overwegende dat een aanzienlijk deel van strafbare feiten die te kenschetsen zijn als «veelvoorkomende criminaliteit» via de ZSM-werkwijze worden afgedaan, in veel gevallen door middel van een strafbeschikking;</text:p>
      <text:p text:style-name="ifm_p_mt.3.76mm_ifm">overwegende dat uit de rechtspraktijk, alsmede uit evaluaties en rapportages, het beeld ontstaat dat het instellen van verzet tegen een opgelegde strafbeschikking loont, omdat het lang duurt voordat een verzet aan de rechter wordt voorgelegd en omdat daardoor de straf bij de rechter alleen al door tijdsverloop lager uitpakt;</text:p>
      <text:p text:style-name="ifm_p_mt.3.76mm_ifm">overwegende dat de ontwikkeling van snelrecht en supersnelrecht in de achterliggende jaren bijgedragen heeft aan een snelle en adequate reactie op veelvoorkomende criminaliteit, zonder in te leveren op de kwaliteit van de strafrechtelijke beslissing;</text:p>
      <text:p text:style-name="ifm_p_mt.3.76mm_ifm">roept de regering op, voorstellen te doen om verzetschriften die ingediend worden tegen een in het kader van de ZSM-werkwijze opgelegde OM-afdoening binnen één maand voor de rechter te brengen,</text:p>
      <text:p text:style-name="ifm_p_mt.3.76mm_ifm">en gaat over tot de orde van de dag.</text:p>
      <text:p text:style-name="ifm_p_mt.3.76mm_ifm">Van Dam</text:p>
      <text:p text:style-name="ifm_p_ifm">Groothuizen</text:p>
      <text:p text:style-name="ifm_p_ifm">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512<text:tab/><text:page-number text:select-page="current"/></text:p>
      </style:footer>
    </style:master-page>
    <style:master-page xmlns:sdu-fn="http://schema.sdu.nl/2011/07/functions" style:name="Landscape" style:page-layout-name="landscape-margin-text">
      <style:footer>
        <text:p text:style-name="footer">Tweede Kamer, vergaderjaar 2018-2019, 29 279,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Motie; Motie van het lid Van Dam c.s. over verzetschriften binnen één maand voor de rechter brengen</dc:title>
    <meta:user-defined meta:name="OVERHEIDop.ParlID/DC.identifier">kst-29279-512</meta:user-defined>
    <meta:user-defined meta:name="OVERHEIDop.ondernummer">512</meta:user-defined>
    <meta:user-defined meta:name="DCTERMS.W3CDTF/DCTERMS.available">2019-04-26</meta:user-defined>
    <meta:user-defined meta:name="OVERHEIDop.KamerstukTypen/DC.type">Motie</meta:user-defined>
    <meta:user-defined meta:name="OVERHEIDop.dossiernummer">29279</meta:user-defined>
    <meta:user-defined meta:name="OVERHEIDop.documenttitel">Motie van het lid Van Dam c.s. over verzetschriften binnen één maand voor de rechter brengen</meta:user-defined>
    <meta:user-defined meta:name="OVERHEIDop.Parlementair/DC.type">Kamerstuk</meta:user-defined>
    <meta:user-defined meta:name="OVERHEIDop.indiener">J. van Wijngaarden</meta:user-defined>
    <meta:user-defined meta:name="OVERHEIDop.indiener">M. Groothuizen</meta:user-defined>
    <meta:user-defined meta:name="OVERHEIDop.indiener">C.J.L. van Dam</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Motie; Motie van het lid Van Dam c.s. over verzetschriften binnen één maand voor de rechter brengen</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