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13
      <text:tab/>MOTIE VAN HET LID MARKUSZOWER</text:h>
      <text:p text:style-name="ifm_p_ifm">Voorgesteld 6 maart 2018</text:p>
      <text:p text:style-name="ifm_p_mt.3.76mm_ifm">De Kamer,</text:p>
      <text:p text:style-name="ifm_p_mt.3.76mm_ifm">gehoord de beraadslaging,</text:p>
      <text:p text:style-name="ifm_p_mt.3.76mm_ifm">overwegende dat de bescherming van de samenleving vooropstaat en daarom niet kan worden vertrouwd op veroordeelde criminelen die zichzelf komen melden voor het ondergaan van de aan hen opgelegde straf;</text:p>
      <text:p text:style-name="ifm_p_mt.3.76mm_ifm">van mening dat verdachten verplicht ter zitting dienen te verschijnen om verantwoording af te leggen aan de samenleving;</text:p>
      <text:p text:style-name="ifm_p_mt.3.76mm_ifm">verzoekt de regering, een verschijningsplicht ter zitting in het Wetboek van Strafvordering op te nemen voor verdachten van gewelds- en zedenmisdrijven;</text:p>
      <text:p text:style-name="ifm_p_mt.3.76mm_ifm">verzoekt de regering, voorts te regelen dat indien de rechter een onvoorwaardelijke vrijheidsstraf oplegt, deze straf direct ten uitvoer wordt gelegd, zodat veroordeelden direct na een rechterlijke uitspraak naar de gevangenis kunnen worden overgebracht voor het ondergaan van de opgelegde straf,</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3<text:tab/><text:page-number text:select-page="current"/></text:p>
      </style:footer>
    </style:master-page>
    <style:master-page xmlns:sdu-fn="http://schema.sdu.nl/2011/07/functions" style:name="Landscape" style:page-layout-name="landscape-margin-text">
      <style:footer>
        <text:p text:style-name="footer">Tweede Kamer, vergaderjaar 2017-2018, 29 279,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Markuszower over een verschijningsplicht ter zitting</dc:title>
    <meta:user-defined meta:name="OVERHEIDop.ParlID/DC.identifier">kst-29279-413</meta:user-defined>
    <meta:user-defined meta:name="OVERHEIDop.ondernummer">413</meta:user-defined>
    <meta:user-defined meta:name="DCTERMS.W3CDTF/DCTERMS.available">2018-03-07</meta:user-defined>
    <meta:user-defined meta:name="OVERHEIDop.KamerstukTypen/DC.type">Motie</meta:user-defined>
    <meta:user-defined meta:name="OVERHEIDop.dossiernummer">29279</meta:user-defined>
    <meta:user-defined meta:name="OVERHEIDop.adviesRvS"/>
    <meta:user-defined meta:name="OVERHEIDop.documenttitel">Motie van het lid Markuszower over een verschijningsplicht ter zitting</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Markuszower over een verschijningsplicht ter zittin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