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12
      <text:tab/>MOTIE VAN HET LID MARKUSZOWER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alle levenslang gestraften 25 jaar na aanvang van de detentie in aanmerking kunnen komen voor re-integratieactiviteiten, waaronder verlof;</text:p>
      <text:p text:style-name="ifm_p_mt.3.76mm_ifm">overwegende dat levenslang gestraften de gevaarlijkste criminelen zijn, waar de samenleving maximaal tegen beschermd zou moeten worden;</text:p>
      <text:p text:style-name="ifm_p_mt.3.76mm_ifm">verzoekt de regering, ervoor te zorgen dat levenslang gestraften nooit vrij kunnen komen en dus ook nooit op verlof kunnen gaa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Markuszower over geen verlof voor levenslang gestraften</dc:title>
    <meta:user-defined meta:name="OVERHEIDop.ParlID/DC.identifier">kst-29279-412</meta:user-defined>
    <meta:user-defined meta:name="OVERHEIDop.ondernummer">412</meta:user-defined>
    <meta:user-defined meta:name="DCTERMS.W3CDTF/DCTERMS.available">2018-03-07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Motie van het lid Markuszower over geen verlof voor levenslang gestraften</meta:user-defined>
    <meta:user-defined meta:name="OVERHEIDop.Parlementair/DC.type">Kamerstuk</meta:user-defined>
    <meta:user-defined meta:name="OVERHEIDop.indiener">G. Markuszower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Markuszower over geen verlof voor levenslang gestraf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