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10
      <text:tab/>MOTIE VAN HET LID VAN OOSTEN 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 dat supersnelrecht een goed instrument is om gesnapte criminelen zo snel mogelijk te berechten;</text:p>
      <text:p text:style-name="ifm_p_mt.3.76mm_ifm">overwegende dat een snelle berechting – en mogelijk veroordeling – bijdraagt aan het veiliger maken van buurten doordat de crimineel zijn misdaden niet kan voortzetten;</text:p>
      <text:p text:style-name="ifm_p_mt.3.76mm_ifm">overwegende dat voortvarend lik-op-stukbeleid kan bijdragen aan het rechtsvertrouwen;</text:p>
      <text:p text:style-name="ifm_p_mt.3.76mm_ifm">roept de regering op, het gebruik van supersnelrecht standaard onderdeel te laten zijn van de rechtshandhaving bij alle arrondissementsparketten en daartoe maatregelen te treffen,</text:p>
      <text:p text:style-name="ifm_p_mt.3.76mm_ifm">en gaat over tot de orde van de dag.</text:p>
      <text:p text:style-name="ifm_p_mt.3.76mm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Oosten over supersnelrecht</dc:title>
    <meta:user-defined meta:name="OVERHEIDop.ParlID/DC.identifier">kst-29279-410</meta:user-defined>
    <meta:user-defined meta:name="OVERHEIDop.ondernummer">410</meta:user-defined>
    <meta:user-defined meta:name="DCTERMS.W3CDTF/DCTERMS.available">2018-03-07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het lid Van Oosten over supersnelrecht</meta:user-defined>
    <meta:user-defined meta:name="OVERHEIDop.Parlementair/DC.type">Kamerstuk</meta:user-defined>
    <meta:user-defined meta:name="OVERHEIDop.indiener">F. van Oosten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Oosten over supersnel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