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09
      <text:tab/>MOTIE VAN HET LID VAN OOSTEN C.S.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in het rapport «Beproefd verzet» van de procureur-generaal bij de Hoge Raad staat dat veel zaken worden geseponeerd wegens ouderdom van de feiten;</text:p>
      <text:p text:style-name="ifm_p_mt.3.76mm_ifm">constaterende dat de ouderdom van de zaak ook een effect kan hebben op de straftoemeting;</text:p>
      <text:p text:style-name="ifm_p_mt.3.76mm_ifm">spreekt uit het uitermate onwenselijk te vinden als daders hierdoor hun straf ontlopen dan wel minder zwaar gestraft worden;</text:p>
      <text:p text:style-name="ifm_p_mt.3.76mm_ifm">roept de regering op, actie te ondernemen zodanig dat seponering of lagere straftoemeting puur wegens ouderdom van de zaak wordt voorkomen door aan te sturen op tijdige voortzetting van strafprocedures;</text:p>
      <text:p text:style-name="ifm_p_mt.3.76mm_ifm">roept de regering tevens op, de Kamer nog dit jaar te informeren welke stappen in dit kader zijn gezet,</text:p>
      <text:p text:style-name="ifm_p_mt.3.76mm_ifm">en gaat over tot de orde van de dag.</text:p>
      <text:p text:style-name="ifm_p_mt.3.76mm_ifm">Van Oosten</text:p>
      <text:p text:style-name="ifm_p_ifm">Groothuiz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Oosten c.s. over seponering wegens ouderdom van de zaak</dc:title>
    <meta:user-defined meta:name="OVERHEIDop.ParlID/DC.identifier">kst-29279-409</meta:user-defined>
    <meta:user-defined meta:name="OVERHEIDop.ondernummer">409</meta:user-defined>
    <meta:user-defined meta:name="DCTERMS.W3CDTF/DCTERMS.available">2018-03-0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Van Oosten c.s. over seponering wegens ouderdom van de zaak</meta:user-defined>
    <meta:user-defined meta:name="OVERHEIDop.Parlementair/DC.type">Kamerstuk</meta:user-defined>
    <meta:user-defined meta:name="OVERHEIDop.indiener">M. Groothuizen</meta:user-defined>
    <meta:user-defined meta:name="OVERHEIDop.indiener">M.M. van Toorenburg</meta:user-defined>
    <meta:user-defined meta:name="OVERHEIDop.indiener">F. van Oost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Oosten c.s. over seponering wegens ouderdom van de z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