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39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397<text:tab/>BRIEF VAN DE ALGEMENE REKENKAMER</text:h>
      <text:p text:style-name="ifm_p_mt.3.76mm_ifm">Aan de Voorzitter van de Tweede Kamer der Staten-Generaal</text:p>
      <text:p text:style-name="ifm_p_mt.3.76mm_ifm">Den Haag, 14 november 2017</text:p>
      <text:p text:style-name="ifm_p_mt.3.76mm_ifm">Hierbij bieden wij u aan het op 23 oktober 2017 door ons vastgestelde rapport <text:span text:style-name="ifm_span_font.italic_ifm">Voorarrest: verdachten in de cel; Een kwantitatieve analyse van inverzekering-stelling en voorlopige hechtenis<text:note text:id="ID-823119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span>. Dit rapport en de online bijlage worden vandaag gepubliceerd en zijn vanaf 06:00 uur openbaar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9, nr. 3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9, nr. 3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Brief Algemene Rekenkamer; Rapport 'Voorarrest: verdachten in de cel'; Een kwantitatieve analyse van inverzekeringstelling en voorlopige hechtenis</dc:title>
    <meta:user-defined meta:name="OVERHEIDop.ParlID/DC.identifier">kst-29279-397</meta:user-defined>
    <meta:user-defined meta:name="OVERHEIDop.ondernummer">397</meta:user-defined>
    <meta:user-defined meta:name="DCTERMS.W3CDTF/DCTERMS.available">2017-11-14</meta:user-defined>
    <meta:user-defined meta:name="OVERHEIDop.KamerstukTypen/DC.type">Brief</meta:user-defined>
    <meta:user-defined meta:name="OVERHEIDop.dossiernummer">29279</meta:user-defined>
    <meta:user-defined meta:name="OVERHEIDop.documenttitel">Rapport 'Voorarrest: verdachten in de cel'; Een kwantitatieve analyse van inverzekeringstelling en voorlopige hechtenis</meta:user-defined>
    <meta:user-defined meta:name="OVERHEIDop.Parlementair/DC.type">Kamerstuk</meta:user-defined>
    <meta:user-defined meta:name="OVERHEIDop.indiener">A.P. Visser</meta:user-defined>
    <meta:user-defined meta:name="OVERHEIDop.vergaderjaar">2017-2018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Brief Algemene Rekenkamer; Rapport 'Voorarrest: verdachten in de cel'; Een kwantitatieve analyse van inverzekeringstelling en voorlopige hechten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4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