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48
      <text:tab/>MOTIE VAN DE LEDEN VAN TOORENBURG EN HELDER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de Staatssecretaris van Veiligheid en Justitie al in 2013 heeft toegezegd echt werk te zullen maken van het opsporen en vastzetten van veroordeelde criminelen;</text:p>
      <text:p text:style-name="ifm_p_mt.3.76mm_ifm">constaterende dat uit de cijfers echter blijkt dat het aantal voortvluchtige veroordeelden eerder is toegenomen dan is afgenomen;</text:p>
      <text:p text:style-name="ifm_p_mt.3.76mm_ifm">overwegende dat het vertrouwen in de rechtsstaat wordt aangetast wanneer criminelen hun gevangenisstraf weten te ontlopen;</text:p>
      <text:p text:style-name="ifm_p_mt.3.76mm_ifm">verzoekt de regering, effectieve maatregelen te treffen om ervoor te zorgen dat veroordeelden wel hun gevangenisstraf uitzitten en de Kamer hierover vóór de begrotingsbehandeling te informeren,</text:p>
      <text:p text:style-name="ifm_p_mt.3.76mm_ifm">en gaat over tot de orde van de dag.</text:p>
      <text:p text:style-name="ifm_p_mt.3.76mm_ifm">Van Toorenburg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79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79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Van Toorenburg en Helder over maatregelen om veroordeelden wel hun gevangenisstraf te laten uitzitten</dc:title>
    <meta:user-defined meta:name="OVERHEIDop.ParlID/DC.identifier">kst-29279-348</meta:user-defined>
    <meta:user-defined meta:name="OVERHEIDop.ondernummer">348</meta:user-defined>
    <meta:user-defined meta:name="DCTERMS.W3CDTF/DCTERMS.available">2016-09-15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Van Toorenburg en Helder over maatregelen om veroordeelden wel hun gevangenisstraf te laten uitzitten</meta:user-defined>
    <meta:user-defined meta:name="OVERHEIDop.Parlementair/DC.type">Kamerstuk</meta:user-defined>
    <meta:user-defined meta:name="OVERHEIDop.indiener">L.M.J.S. Helder</meta:user-defined>
    <meta:user-defined meta:name="OVERHEIDop.indiener">M.M. van Toorenburg</meta:user-defined>
    <meta:user-defined meta:name="OVERHEIDop.vergaderjaar">2015-2016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Van Toorenburg en Helder over maatregelen om veroordeelden wel hun gevangenisstraf te laten uitz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