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7
      <text:tab/>MOTIE VAN DE LEDEN SWINKELS EN VAN TONGEREN</text:h>
      <text:p text:style-name="ifm_p_ifm">Voorgesteld 14 september 2016</text:p>
      <text:p text:style-name="ifm_p_mt.3.76mm_ifm">De Kamer,</text:p>
      <text:p text:style-name="ifm_p_mt.3.76mm_ifm">gehoord de beraadslaging,</text:p>
      <text:p text:style-name="ifm_p_mt.3.76mm_ifm">constaterende dat het kabinet voornemens is om politiegegevens mee te laten wegen bij de beoordeling of een verklaring omtrent het gedrag wordt afgegeven;</text:p>
      <text:p text:style-name="ifm_p_mt.3.76mm_ifm">van mening dat de afgifte van een verklaring omtrent het gedrag gebaseerd moet zijn op een zorgvuldige beoordeling van vaststaande feiten voor zover die relevant zijn voor de baan waarvoor de verklaring wordt aangevraagd;</text:p>
      <text:p text:style-name="ifm_p_mt.3.76mm_ifm">verzoekt de regering, bij de beoordeling van aanvragen om een verklaring omtrent het gedrag in beginsel af te zien van het gebruik van niet geverifieerde politiegegevens en alleen geverifieerde gegevens te gebruiken die directe relevantie hebben voor de baan waarvoor de verklaring aangevraagd wordt,</text:p>
      <text:p text:style-name="ifm_p_mt.3.76mm_ifm">en gaat over tot de orde van de dag.</text:p>
      <text:p text:style-name="ifm_p_mt.3.76mm_ifm">Swinkel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7<text:tab/><text:page-number text:select-page="current"/></text:p>
      </style:footer>
    </style:master-page>
    <style:master-page xmlns:sdu-fn="http://schema.sdu.nl/2011/07/functions" style:name="Landscape" style:page-layout-name="landscape-margin-text">
      <style:footer>
        <text:p text:style-name="footer">Tweede Kamer, vergaderjaar 2015-2016, 29 27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Swinkels en Van Tongeren over afzien van het meewegen van politiegegevens bij aanvraag van een vog</dc:title>
    <meta:user-defined meta:name="OVERHEIDop.ParlID/DC.identifier">kst-29279-347</meta:user-defined>
    <meta:user-defined meta:name="OVERHEIDop.ondernummer">347</meta:user-defined>
    <meta:user-defined meta:name="DCTERMS.W3CDTF/DCTERMS.available">2016-09-15</meta:user-defined>
    <meta:user-defined meta:name="OVERHEIDop.KamerstukTypen/DC.type">Motie</meta:user-defined>
    <meta:user-defined meta:name="OVERHEIDop.dossiernummer">29279</meta:user-defined>
    <meta:user-defined meta:name="OVERHEIDop.documenttitel">Motie van de leden Swinkels en Van Tongeren over afzien van het meewegen van politiegegevens bij aanvraag van een vog</meta:user-defined>
    <meta:user-defined meta:name="OVERHEIDop.Parlementair/DC.type">Kamerstuk</meta:user-defined>
    <meta:user-defined meta:name="OVERHEIDop.indiener">L. van Tongeren</meta:user-defined>
    <meta:user-defined meta:name="OVERHEIDop.indiener">J.C.M. Swinkels</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Swinkels en Van Tongeren over afzien van het meewegen van politiegegevens bij aanvraag van een vo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