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92
      <text:tab/>MOTIE VAN HET LID RECOURT C.S.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overwegende dat er zware criminelen en criminele organisaties zijn, die hun criminele activiteiten zeer succesvol afschermen en met traditionele opsporingsmiddelen onvoldoende kunnen worden aangepakt;</text:p>
      <text:p text:style-name="ifm_p_mt.3.76mm_ifm">overwegende dat bij deze vorm van zware criminaliteit de inzet van buitengewone opsporingsbevoegdheden, waaronder de inzet van de criminele burgerinfiltrant, noodzakelijk kan zijn;</text:p>
      <text:p text:style-name="ifm_p_mt.3.76mm_ifm">overwegende dat de inzet van een criminele burgerinfiltrant zeer zorgvuldig moet plaatsvinden vanwege de hoge processuele afbreukrisico's;</text:p>
      <text:p text:style-name="ifm_p_mt.3.76mm_ifm">overwegende dat alleen in hoge uitzonderingsgevallen en onder strikte waarborgen gewerkt moet kunnen worden met inzet van de criminele burgerinfiltrant;</text:p>
      <text:p text:style-name="ifm_p_mt.3.76mm_ifm">verzoekt de regering, een criminele burgerinfiltrant alleen in te zetten:</text:p>
      <text:p text:style-name="ifm_p_indent.-5mm_mleft.5mm_ifm">–<text:tab/>als voldaan is aan de eisen van proportionaliteit en subsidiariteit;</text:p>
      <text:p text:style-name="ifm_p_indent.-5mm_mleft.5mm_ifm">–<text:tab/>onder een zeer streng regime van waarborgen;</text:p>
      <text:p text:style-name="ifm_p_indent.-5mm_mleft.5mm_ifm">–<text:tab/>bij zeer gesloten criminele groeperingen die zich schuldig maken aan de ernstigste vormen van ondermijnende en georganiseerde criminaliteit;</text:p>
      <text:p text:style-name="ifm_p_indent.-5mm_mleft.5mm_ifm">–<text:tab/>in korte trajecten, waarbij geen gebruik wordt gemaakt van groei-infiltranten;</text:p>
      <text:p text:style-name="ifm_p_indent.-5mm_mleft.5mm_ifm">–<text:tab/>na toestemming van de minister van Veiligheid en Justitie;</text:p>
      <text:p text:style-name="ifm_p_mt.3.76mm_ifm">verzoekt de regering voorts om, de Kamer jaarlijks te informeren over het aantal gevallen waarin een criminele burgerinfiltrant is ingezet;</text:p>
      <text:p text:style-name="ifm_p_mt.3.76mm_ifm">verzoekt de regering eveneens om, de Kamer uiterlijk 1 januari 2017 te informeren middels een rapportage waarin in ieder geval wordt ingegaan op:</text:p>
      <text:p text:style-name="ifm_p_indent.-5mm_mleft.5mm_ifm">–<text:tab/>het soort zaken waarin een criminele burgerinfiltrant is ingezet;</text:p>
      <text:p text:style-name="ifm_p_indent.-5mm_mleft.5mm_ifm">–<text:tab/>het soort criminele fenomenen waarbij dit plaatsvindt;</text:p>
      <text:p text:style-name="ifm_p_indent.-5mm_mleft.5mm_ifm">–<text:tab/>de gemiddelde duur en effecten van de inzet;</text:p>
      <text:p text:style-name="ifm_p_indent.-5mm_mleft.5mm_ifm">–<text:tab/>de mogelijke alternatieven voor deze inzet;</text:p>
      <text:p text:style-name="ifm_p_indent.-5mm_mleft.5mm_ifm">–<text:tab/>een evaluatie op basis van praktijkervaring van de procedures bij inzet van de criminele burgerinfiltrant,</text:p>
      <text:p text:style-name="ifm_p_mt.3.76mm_ifm">en gaat over tot de orde van de dag.</text:p>
      <text:p text:style-name="ifm_p_mt.3.76mm_ifm">Recourt</text:p>
      <text:p text:style-name="ifm_p_ifm">Van der Steur</text:p>
      <text:p text:style-name="ifm_p_ifm">Oskam</text:p>
      <text:p text:style-name="ifm_p_ifm">Van der Staaij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79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79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staat en Rechtsorde; Motie; Motie van het lid Recourt c.s. over de inzet van een criminele burgerinfiltrant</dc:title>
    <meta:user-defined meta:name="OVERHEIDop.ParlID/DC.identifier">kst-29279-192</meta:user-defined>
    <meta:user-defined meta:name="OVERHEIDop.ondernummer">192</meta:user-defined>
    <meta:user-defined meta:name="DCTERMS.W3CDTF/DCTERMS.available">2014-03-19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Recourt c.s. over de inzet van een criminele burgerinfiltrant</meta:user-defined>
    <meta:user-defined meta:name="OVERHEIDop.Parlementair/DC.type">Kamerstuk</meta:user-defined>
    <meta:user-defined meta:name="OVERHEIDop.indiener">G.A. van der Steur</meta:user-defined>
    <meta:user-defined meta:name="OVERHEIDop.indiener">P. Oskam</meta:user-defined>
    <meta:user-defined meta:name="OVERHEIDop.indiener">C.G. van der Staaij</meta:user-defined>
    <meta:user-defined meta:name="OVERHEIDop.indiener">L.M.J.S. Helder</meta:user-defined>
    <meta:user-defined meta:name="OVERHEIDop.indiener">J. Recourt</meta:user-defined>
    <meta:user-defined meta:name="OVERHEIDop.vergaderjaar">2013-2014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Recourt c.s. over de inzet van een criminele burgerinfiltr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