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37
      <text:tab/>MOTIE VAN HET LID GESTHUIZEN </text:h>
      <text:p text:style-name="ifm_p_ifm">Voorgesteld 15 februari 2012
      </text:p>
      <text:p text:style-name="ifm_p_mt.3.76mm_ifm">De Kamer,</text:p>
      <text:p text:style-name="ifm_p_mt.3.76mm_ifm">gehoord de beraadslaging,</text:p>
      <text:p text:style-name="ifm_p_mt.3.76mm_ifm">overwegende, dat de kwaliteit van vonnissen in belangrijke mate bijdraagt aan de acceptatie van rechterlijke oordelen in de samenleving;</text:p>
      <text:p text:style-name="ifm_p_mt.3.76mm_ifm">van oordeel, dat een periodieke interne controle van vonnissen binnen de gerechten een positieve bijdrage kan leveren aan de kwaliteit van die vonnissen;</text:p>
      <text:p text:style-name="ifm_p_mt.3.76mm_ifm">verzoekt de regering te overleggen met de Raad voor de rechtspraak over de instelling van een commissie voor interne periodieke toetsing van vonnissen en de Kamer daarover te informer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79, nr. 13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79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Rechtsstaat en Rechtsorde; Motie; Motie van het lid Gesthuizen over de instelling van een toetsingscommissie</dc:title>
    <meta:user-defined meta:name="OVERHEIDop.ParlID/DC.identifier">kst-29279-137</meta:user-defined>
    <meta:user-defined meta:name="OVERHEIDop.ondernummer">137</meta:user-defined>
    <meta:user-defined meta:name="DCTERMS.W3CDTF/DCTERMS.available">2012-02-1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Gesthuizen over de instelling van een toetsingscommissie</meta:user-defined>
    <meta:user-defined meta:name="OVERHEIDop.Parlementair/DC.type">Kamerstuk</meta:user-defined>
    <meta:user-defined meta:name="OVERHEIDop.indiener">S.M.J.G. Gesthuizen</meta:user-defined>
    <meta:user-defined meta:name="OVERHEIDop.vergaderjaar">2011-2012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Gesthuizen over de instelling van een toetsings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OVERHEIDop.versieInformatie"/>
  </office:meta>
</office:document-meta>
</file>