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6 december 2011</text:p>
      <text:p text:style-name="algemeen">Hierbij doe ik u toekomen een brief van de Raad voor de rechtspraak over het digitaal klachtenformulier van de rechtspraak.<text:note text:id="ID-146348-d28e104" text:note-class="footnote"><text:note-citation text:label="1">1</text:note-citation><text:note-body><text:p> Ter inzage gelegd bij het Centraal Informatiepunt Tweede Kamer.</text:p></text:note-body></text:note> Tijdens de begrotingsbehandeling van het ministerie van Veiligheid en Justitie op 1 en 2 november jl. (Handelingen II, vergaderjaar
                  201/12, nrs. 17 en 18, behandeling begroting Veiligheid en Justitie), heeft het kamerlid Van der Steur over dit onderwerp vragen gesteld, en heeft
                  hij mij verzocht hierover met de Raad voor de rechtspraak in overleg te treden en hiervan terugkoppeling te doen tijdens het
                  algemeen overleg rechterlijke macht op 1 februari 2012 a.s.
               </text:p>
      <text:p text:style-name="algemeen">Het overleg met de Raad voor de rechtspraak heeft plaatsgevonden, en tot mijn genoegen heeft de Raad voldaan aan het verzoek
                  van de heer Van der Steur om op de algemene website rechtspraak.nl een directe link te plaatsen naar het digitaal klachtenformulier.
                  Ik vertrouw er op u voor dit moment voldoende te hebben geïnformeerd.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79,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