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5 oktober 2011</text:p>
      <text:p text:style-name="algemeen">In uw brief  van 16 september 2011 verzoekt u mij de Kamer te informeren over de stand van zaken met betrekking tot de uitbreiding
                  van de disciplinaire bevoegdheid jegens rechters.
               </text:p>
      <text:p text:style-name="algemeen">Met de verschillende geledingen binnen de rechtspraak is overeenstemming bereikt over een nieuw pakket maatregelen, dat de
                  mogelijkheid biedt om beter te kunnen reageren op verschillende vormen van ongewenst of ongepast gedrag van rechterlijke ambtenaren
                  met rechtspraak belast. Het pakket behelst een uitbreiding van het arsenaal aan disciplinaire maatregelen die ten aanzien
                  van rechterlijke ambtenaren met rechtspraak belast kunnen worden opgelegd. Daarnaast behelst het ook de introductie van enkele
                  orde- en sturingsmaatregelen waarvan het bevoegd gezag zich ten opzichte van een rechterlijk ambtenaar met rechtspraak belast
                  kan bedienen, bijvoorbeeld in geval van de wenselijkheid om ten aanzien van een betrokkene meteen onderzoek te kunnen doen
                  naar mogelijk plichtsverzuim. Met dit nieuwe pakket – dat gedragen wordt door de Raad voor de rechtspraak en de Nederlandse
                  Vereniging voor Rechtspraak – meen ik dat er voldoende mogelijkheden zijn om op te kunnen treden tegen mogelijk voorkomende
                  verschillende vormen van ongewenst gedrag van rechterlijke ambtenaren met rechtspraak belast. Dit pakket zal neergelegd worden
                  in ontwerp-wetgeving, al naar verwachting in het voorjaar van 2012 in procedure zal worden gebrach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79,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