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9
               </text:p>
          </table:table-cell>
          <table:table-cell office:value-type="string" table:number-columns-spanned="2" table:style-name="parlementair.kopcel3">
            <text:p text:style-name="headtable.dossiertitel"> Rechtsstaat en Rechtsor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maart 2011</text:p>
      <text:p text:style-name="algemeen">
                  Hierbij bied ik u, conform het bepaalde in artikel 102 in de Wet op de Rechterlijke Organisatie, het jaarplan rechtspraak
                  2011 aan<text:note text:id="ID-102225-d28e135" text:note-class="footnote"><text:note-citation text:label="1">1</text:note-citation><text:note-body><text:p> Ter inzage gelegd bij het Centraal Informatiepunt van de Tweede Kamer der Staten-Generaal.</text:p></text:note-body></text:note>. Het jaarplan geeft een omschrijving van de voorgenomen activiteiten van de rechtspraak en bevat de begroting voor het komende
                  jaar.
               </text:p>
      <text:p text:style-name="alineagroep">De rechtspraak geeft met het jaarplan 2011 een eerste aanzet tot de uitvoering aan haar nieuwe agenda 2011–2014: Gericht op
                     de samenleving.
                  </text:p>
      <text:p text:style-name="alineagroep.end">De agenda voor de rechtspraak 2011–2014 richt zich op de versterking van de kernwaarden onafhankelijkheid, onpartijdigheid,
                     integriteit en professionaliteit.
   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9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