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9 april 2010. </text:p><text:p text:style-name="margetext">De voordracht voor de vast te stellen algemene maatregel van bestuur kan niet eerder worden gedaan dan 27 mei 2010.</text:p></draw:text-box></draw:frame></text:p>
      <text:p text:style-name="algemeen">Den Haag, 28 april 2010
                  
                  
               </text:p>
      <text:p text:style-name="algemeen">Hierbij zend ik u een ontwerpbesluit, houdende wijziging van het Besluit nevenvestigings- en nevenzittingsplaatsen in verband
                  met de aanwijzing van de hoofdplaats van het gerechtshof te Arnhem als nevenzittingsplaats van het gerechtshof te Amsterdam
                  voor de behandeling in hoger beroep van strafzaken afkomstig van de rechtbank te Utrecht. Voor de inhoud van het ontwerpbesluit
                  verwijs ik u kortheidshalve naar de ontwerpnota van toelichting.<text:note text:id="ID-d27e135" text:note-class="footnote"><text:note-citation text:label="1">1</text:note-citation><text:note-body><text:p>Ter inzage gelegd bij het Centraal Informatiepunt van de Tweede Kamer der Staten-Generaal.</text:p></text:note-body></text:note>
                  
               </text:p>
      <text:p text:style-name="algemeen">De voorlegging geschiedt in het kader van de wettelijk voorgeschreven voorhangprocedure (art. 59, derde lid, van de Wet op
                  de rechterlijke organisatie)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Text_20_body">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79,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