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79
      <text:tab/>MOTIE VAN HET LID SCHOUW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overwegende dat een taakstraf een goed corrigerend middel kan zijn voor diegenen die voor het eerst met justitie in aanmerking komen en kan bijdragen aan minder recidive;</text:p>
      <text:p text:style-name="ifm_p_mt.3.76mm_ifm">overwegende dat het straffende karakter van de taakstraf onomstreden dient te zijn;</text:p>
      <text:p text:style-name="ifm_p_mt.3.76mm_ifm">verzoekt de regering, te onderzoeken welke taakstraffen zowel door gestraften als door slachtoffers als straf worden ervaren en de Kamer daarover te informer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7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7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lasseringsbeleid; Motie; Motie van het lid Schouw over onderzoek welke taakstraffen als straf worden ervaren</dc:title>
    <meta:user-defined meta:name="OVERHEIDop.ParlID/DC.identifier">kst-29270-79</meta:user-defined>
    <meta:user-defined meta:name="OVERHEIDop.ondernummer">79</meta:user-defined>
    <meta:user-defined meta:name="DCTERMS.W3CDTF/DCTERMS.available">2013-04-24</meta:user-defined>
    <meta:user-defined meta:name="OVERHEIDop.KamerstukTypen/DC.type">Motie</meta:user-defined>
    <meta:user-defined meta:name="OVERHEIDop.dossiernummer">29270</meta:user-defined>
    <meta:user-defined meta:name="OVERHEIDop.documenttitel">Motie van het lid Schouw over onderzoek welke taakstraffen als straf worden ervaren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Schouw over onderzoek welke taakstraffen als straf worden erv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