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78
      <text:tab/>MOTIE VAN HET LID KOOIMAN </text:h>
      <text:p text:style-name="ifm_p_ifm">Voorgesteld 23 april 2013</text:p>
      <text:p text:style-name="ifm_p_mt.3.76mm_ifm">De Kamer,</text:p>
      <text:p text:style-name="ifm_p_mt.3.76mm_ifm">gehoord de beraadslaging,</text:p>
      <text:p text:style-name="ifm_p_mt.3.76mm_ifm">overwegende dat in het kader van de Wet werk en bijstand jongeren tot 27 jaar een zoektijd naar arbeid van vier weken hebben voordat zij recht op bijstand hebben;</text:p>
      <text:p text:style-name="ifm_p_mt.3.76mm_ifm">constaterende dat dit tot problemen leidt voor jongeren in detentie omdat zij niet aan de inschrijvings- en sollicitatieverplichting via internet kunnen voldoen, en dat de papieren inschrijving bij het UWV dreigt weg te vallen per 1 juli 2013;</text:p>
      <text:p text:style-name="ifm_p_mt.3.76mm_ifm">verzoekt de regering, te garanderen dat die papieren inschrijfmogelijkheid niet vervalt voordat de digitale mogelijkheden in detentie adequaat georganiseerd zijn zodat mensen onder de 27 aan hun sollicitatieverplichting kunnen voldoen tijdens detentie,</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78<text:tab/><text:page-number text:select-page="current"/></text:p>
      </style:footer>
    </style:master-page>
    <style:master-page xmlns:sdu-fn="http://schema.sdu.nl/2011/07/functions" style:name="Landscape" style:page-layout-name="landscape-margin-text">
      <style:footer>
        <text:p text:style-name="footer">Tweede Kamer, vergaderjaar 2012-2013, 29 27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Motie; Motie van het lid Kooiman over de inschrijfmogelijkheden bij UWV voor gedetineerde jongeren</dc:title>
    <meta:user-defined meta:name="OVERHEIDop.ParlID/DC.identifier">kst-29270-78</meta:user-defined>
    <meta:user-defined meta:name="OVERHEIDop.ondernummer">78</meta:user-defined>
    <meta:user-defined meta:name="DCTERMS.W3CDTF/DCTERMS.available">2013-04-24</meta:user-defined>
    <meta:user-defined meta:name="OVERHEIDop.KamerstukTypen/DC.type">Motie</meta:user-defined>
    <meta:user-defined meta:name="OVERHEIDop.dossiernummer">29270</meta:user-defined>
    <meta:user-defined meta:name="OVERHEIDop.documenttitel">Motie van het lid Kooiman over de inschrijfmogelijkheden bij UWV voor gedetineerde jongeren</meta:user-defined>
    <meta:user-defined meta:name="OVERHEIDop.Parlementair/DC.type">Kamerstuk</meta:user-defined>
    <meta:user-defined meta:name="OVERHEIDop.indiener">C.J.E. Kooima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het lid Kooiman over de inschrijfmogelijkheden bij UWV voor gedetineerde jonger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