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72
      <text:tab/> BRIEF VAN DE STAATSSECRETARIS VAN VEILIGHEID EN JUSTITIE</text:h>
      <text:p text:style-name="ifm_p_mt.3.76mm_ifm">Aan de Voorzitter van de Tweede Kamer der Staten-Generaal</text:p>
      <text:p text:style-name="ifm_p_ifm">Den Haag, 5 september 2012</text:p>
      <text:p text:style-name="ifm_p_mt.3.76mm_ifm">Hierbij bied ik u het Inspectierapport doorlichting IrisZorg Reclassering van de Inspectie Veiligheid en Justitie (IVenJ) aan<text:note text:id="ID-183778-d35e60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Mijn beleidsreactie op dit Inspectierapport zal samen met een aantal andere IVenJ-rapporten in gebundelde vorm worden aangeboden in een brief, die ik u in het najaar van 2012 zal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70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70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Reclasseringsbeleid; Brief regering; Inspectierapport doorlichting IrisZorg Reclassering</dc:title>
    <meta:user-defined meta:name="OVERHEIDop.ParlID/DC.identifier">kst-29270-72</meta:user-defined>
    <meta:user-defined meta:name="OVERHEIDop.ondernummer">72</meta:user-defined>
    <meta:user-defined meta:name="DCTERMS.W3CDTF/DCTERMS.available">2012-09-10</meta:user-defined>
    <meta:user-defined meta:name="OVERHEIDop.KamerstukTypen/DC.type">Brief</meta:user-defined>
    <meta:user-defined meta:name="OVERHEIDop.dossiernummer">29270</meta:user-defined>
    <meta:user-defined meta:name="OVERHEIDop.documenttitel">Inspectierapport doorlichting IrisZorg Reclassering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Inspectierapport doorlichting IrisZorg Reclas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