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64
      <text:tab/>BRIEF VAN DE STAATSSECRETARIS VAN VEILIGHEID EN JUSTITIE</text:h>
      <text:p text:style-name="ifm_p_mt.3.76mm_ifm">Aan de Voorzitter van de Tweede Kamer der Staten-Generaal</text:p>
      <text:p text:style-name="ifm_p_mt.3.76mm_ifm">Den Haag, 22 februari 2012</text:p>
      <text:p text:style-name="ifm_p_mt.3.76mm_ifm">Hierbij bied ik u het Inspectierapport doorlichting Reclassering Nederland unit Middelburg van de Inspectie voor de Sanctietoepassing (ISt) aan.<text:note text:id="n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</text:p>
      <text:p text:style-name="ifm_p_mt.3.76mm_ifm">Mijn beleidsreactie op dit Inspectierapport zal samen met een aantal andere ISt-rapporten in gebundelde vorm worden aangeboden in een brief, die ik u in de eerste helft van 2012 zal toezend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270, nr. 6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270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Reclasseringsbeleid; Brief regering; Inspectierapport doorlichting Reclassering Nederland unit Middelburg van de Inspectie voor de Sanctietoepassing (ISt)</dc:title>
    <meta:user-defined meta:name="OVERHEIDop.ParlID/DC.identifier">kst-29270-64</meta:user-defined>
    <meta:user-defined meta:name="OVERHEIDop.ondernummer">64</meta:user-defined>
    <meta:user-defined meta:name="DCTERMS.W3CDTF/DCTERMS.available">2012-02-23</meta:user-defined>
    <meta:user-defined meta:name="OVERHEIDop.KamerstukTypen/DC.type">Brief</meta:user-defined>
    <meta:user-defined meta:name="OVERHEIDop.dossiernummer">29270</meta:user-defined>
    <meta:user-defined meta:name="OVERHEIDop.documenttitel">Inspectierapport doorlichting Reclassering Nederland unit Middelburg van de Inspectie voor de Sanctietoepassing (ISt)</meta:user-defined>
    <meta:user-defined meta:name="OVERHEIDop.Parlementair/DC.type">Kamerstuk</meta:user-defined>
    <meta:user-defined meta:name="OVERHEIDop.indiener">F. Teeven</meta:user-defined>
    <meta:user-defined meta:name="OVERHEIDop.vergaderjaar">2011-2012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Brief regering; Inspectierapport doorlichting Reclassering Nederland unit Middelburg van de Inspectie voor de Sanctietoepassing (ISt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2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