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70
               </text:p>
          </table:table-cell>
          <table:table-cell office:value-type="string" table:number-columns-spanned="2" table:style-name="parlementair.kopcel3">
            <text:p text:style-name="headtable.dossiertitel"> Reclassering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8
                  </text:p>
          </table:table-cell>
          <table:table-cell office:value-type="string" table:number-columns-spanned="2" table:style-name="parlementair.kopcel_last">
            <text:p text:style-name="headtable.stuktitel"> MOTIE VAN HET LID VAN DER STEUR 
            </text:p>
            <text:p text:style-name="headtable.datum">Voorgesteld 2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drie reclasseringsorganisaties ieder hun eigen doelgroep hebben en dat deze doelgroepen elkaar soms
                  overlappen;
               </text:p>
      <text:p text:style-name="algemeen">overwegende, dat iedere organisatie op zich deels dezelfde taken uitvoert waaronder administratie, facturatie en personeelsmanagement;</text:p>
      <text:p text:style-name="algemeen">verzoekt de regering in 2012 met de organisaties verdergaande vormen van samenwerking te bespreken en te bezien of hiermee
                  kwaliteitsverbetering en efficiëntie kan worden bevorderd,
               </text:p>
      <text:p text:style-name="algemeen">en gaat over tot de orde van de dag.</text:p>
      <text:p text:style-name="algemeen">Van der Steu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270, Nr. 5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