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51</text:p>
          </table:table-cell>
          <table:table-cell office:value-type="string" table:number-columns-spanned="2" table:style-name="parlementair.kopcel_last">
            <text:p text:style-name="headtable.stuktitel"> VERSLAG VAN EEN SCHRIFTELIJK OVERLEG
            </text:p>
            <text:p text:style-name="headtable.datum">Vastgesteld 8 april 2011
               
            </text:p>
          </table:table-cell>
          <table:covered-table-cell/>
        </table:table-row>
      </table:table>
      <text:p text:style-name="alineagroep">De vaste commissie voor Veiligheid en Justitie<text:note text:id="ID-108056-d28e127" text:note-class="footnote"><text:note-citation text:label="1">1</text:note-citation><text:note-body><text:p>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Smeets, P.E.  (PvdA), Kooiman, C.J.E.  (SP), Ouwehand, E.  (PvdD), Janssen, R.A. 
                  (SP), Sap, J.C.M.  (GL), Smilde, M.C.A.  (CDA), Voortman, L.G.J.  (GL), Pechtold, A.  (D66), Burg, B.I. van der (VVD), Dijkstra,
                  P.A.  (D66), Kuiken, A.H.  (PvdA), Liefde, B.C. de (VVD), Spekman, J.L.  (PvdA), Azmani, M.  (VVD), Bontes, L.  (PVV) en Dijkhoff,
                  K.H.D.M.  (VVD).
               </text:p></text:note-body></text:note> heeft enkele vragen en opmerkingen over de brief van de minister van Veiligheid en Justitie van 8 juni 2010 inzake de vermindering
                     van de regeldruk bij de reclasseringsorganisaties (Kamerstuk 29 270, nr. 35) ter beantwoording aan de minister voorgelegd.
                  </text:p>
      <text:p text:style-name="alineagroep.end">Deze vragen, alsmede de daarop op 7 april 2011 gegeven antwoorden zijn door de staatssecretaris beantwoord. Vragen en antwoorden
                     zijn hieronder afgedrukt.
                  </text:p>
      <text:p text:style-name="ondertekening">De voorzitter van de commissie,</text:p>
      <text:p text:style-name="ondertekening.end">De Roon </text:p>
      <text:p text:style-name="ondertekening">De griffier van de commissie,</text:p>
      <text:p text:style-name="ondertekening.end">Nava </text:p>
      <text:p text:style-name="hardreturn"/>
      <text:h text:outline-level="2" text:style-name="divisiekop1">I. Vragen en opmerkingen vanuit de fracties
               </text:h>
      <text:h text:outline-level="3" text:style-name="divisiekop2">1. Inleiding
               </text:h>
      <text:p text:style-name="algemeen">De leden van de VVD-fractie hebben met belangstelling kennisgenomen van bovengenoemde brief. Er blijven echter enkele vragen
                  staande, welke hieronder aan de orde komen.
               </text:p>
      <text:p text:style-name="alineagroep">De leden van de PvdA-fractie hechten aan een goede zorg en nazorg voor (ex-)gedetineerden. Zij hebben de overtuiging dat een
                     goede nazorg en een voortijdige start met deze nazorg de (ex-)gedetineerde een goede kans op een geslaagde resocialisatie
                     kan geven. Daarbij hoort ook het komen tot gedragsveranderingen bij de (ex)-gedetineerde. De voorstellen van de minister maken
                     gedragsveranderende interventies eenvoudiger in antwoord op de roep vanuit het veld om de bureaucratie te vereenvoudigen,
                     dat toch een belemmering vormt in hun werk als reclasseringswerker.
                  </text:p>
      <text:p text:style-name="alineagroep.end">Deze leden steunen deze voorgestelde aanpassing maar willen nog enkele aanvullende vragen stellen over het bevorderen van
                     de kwaliteit van de reclasseringswerker.
                  </text:p>
      <text:p text:style-name="algemeen">De leden van de PVV-fractie zijn voorstander van vermindering van regeldruk, uiteraard ook bij reclasseringsorganisaties.
                  Teveel aan regels kost onnodig veel tijd en tijd is geld.
               </text:p>
      <text:p text:style-name="algemeen">De leden van de CDA-fractie hebben met belangstelling kennisgenomen van de onderhavige brief. Zij hechten zeer aan inperking
                  van administratieve drukte, waarbij zij het volledig met de minister eens zijn waar hij schrijft dat dit onverlet laat dat
                  de aard van het werk en het omgaan met justitiabelen om uiterste zorgvuldigheid vraagt.
               </text:p>
      <text:p text:style-name="algemeen">De leden van de SP-fractie hebben met belangstelling kennisgenomen van de voorliggende brief. Deze leden zeggen hebben altijd
                  te hebben aangedrongen op vermindering van de bureaucratie bij de reclassering, omdat veel reclasseringswerkers zich zorgen
                  maken over de manier waarop zij momenteel hun werk moeten verrichten. Er moet productie worden gedraaid, alleen declarabele
                  activiteiten mogen worden verricht, terwijl andere nuttige activiteiten soms niet worden vergoed en dat alles gepaard met
                  buitengewoon veel administratie en verantwoording. Dat kan ten koste gaan van datgene waar het daadwerkelijk om draait, het
                  terugdringen van de recidive. De leden van de SP-fractie vinden het daarom goed dat er nu een aantal initiatieven lopen, zoals
                  opgesomd in de brief van de minister, maar de vraag is wel of de reclasseringswerkers nu al minder regeldruk ervaren in de
                  praktijk. Wat is de indruk van de minister op dit punt? Wat zeggen de reclasseringswerkers hier volgens de minister zelf over?
                  Deze leden ontvangen signalen dat veel reclasseringswerkers niet minder regeldruk ervaren. Volgens enkelen neemt de bureaucratie
                  zelfs toe. Veel werkers snakken naar meer contact met de cliënt en minder «invulplichten» achter het bureau. Graag ontvangen
                  deze leden een uitgebreide reactie van de minister op dit punt.
               </text:p>
      <text:p text:style-name="algemeen">De leden van de D66-fractie hebben kennisgenomen van de onderhavige brief. Zij constateren dat een aantal initiatieven is
                  genomen om de regeldruk bij de reclassering terug te dringen. Zij zouden graag een kwantificering ontvangen van de lastenreductie
                  die hier het gevolg van is. Bovendien missen deze leden een analyse van de oorzaak van deze regeldruk, en daarmee een meer
                  fundamentele herbezinning op de lastendruk voor reclasseringsorganisaties met aanknopingspunten voor het verder tegengaan
                  daarvan.
               </text:p>
      <text:h text:outline-level="3" text:style-name="divisiekop2">2. Maatregelen gericht tegen het onnodig belemmeren reïntegratieproces
               </text:h>
      <text:p text:style-name="alineagroep">De leden van de VVD-fractie vragen of de maatregel die de minister heeft genomen, waarbij de voortgangsrapportage van de reclassering
                     door de toezichthouder zelf wordt opgesteld en geen afzonderlijk advies van een andere reclasseringswerker hoeft te worden
                     opgevraagd, voortkomt uit de doorgevoerde cheiding tussen toezichts- en adviestaak.
                  </text:p>
      <text:p text:style-name="alineagroep.end">In de brief staat verder dat de reclassering geen afzonderlijke opdracht van het Openbar Ministerie (OM), rechter of de Dienst
                     Justitiële Inrichtingen (DJI) meer nodig heeft om bepaalde taken uit te voeren. Deze leden vragen of hiermee de bevoegdheden
                     van de reclassering worden uitgebreid. Zij verzoeken de minister hier nader op in te gaan.
                  </text:p>
      <text:p text:style-name="algemeen">De leden van de PvdA-fractie begrijpen dat door de vereenvoudiging van de administratieve lasten meer tijd overblijft voor
                  het contact met de (ex-)gedineerde. Kan de minister bevestigen of de veranderingen die de reclasseringsorganisaties reeds
                  genomen hebben, hebben geleid tot meer contacturen en tot een vergroting van de kwaliteit van het werk van de reclasseringswerker?
                  Wat zal naar verwachting de verbetering zijn, als het gaat om contacturen en kwaliteit van de reclasseringswerker, als de
                  voorstellen van de minister in het hele land zijn doorgevoerd?
               </text:p>
      <text:p text:style-name="alineagroep">De leden van de CDA-fractie zeggen vertrouwen te hebben in professionals en zijn daarom content met maatregelen die de verantwoordelijkheden
                     en bevoegdheden meer aan hen toebedelen. Wel vragen zij op welke wijze de rechtpositie van de justitiabele is gewaarborgd
                     en hoe de belangen van de slachtoffers worden gediend c.q. beschermd.
                  </text:p>
      <text:p text:style-name="alineagroep.end">Opgelegde voorwaarden kunnen al worden gestart voordat de feitelijke opdracht door de reclassering is ontvangen, zo lezen
                     de leden van de CDA-fractie. Zij verzoeken de minster hier nader op in te gaan. Welke stappen kan de reclassering dan al ondernemen?
                     Hoe verhoudt zich dit tot een eventueel hoger beroep?
                  </text:p>
      <text:p text:style-name="alineagroep">De leden van de SP-fractie wijzen erop dat een van de constateringen in de publicatie «Verslaafd aan regels» van de SVG is,
                     dat veel regeldruk wordt ervaren omdat reclasseringswerkers steeds werk moeten overdragen, hetgeen tot veel extra werk en
                     communicatie leidt. Worden er initiatieven genomen om te bezien of een reclasseringswerker langer betrokken kan zijn bij een
                     cliënt, van begin tot eind van het traject? Bent u bereid ook de taakscheiding tussen advies en toezicht te bezien? Kunnen
                     de reclasseringswerkers ook meer betrokken worden bij de tijd in detentie, omdat daar toch ook hun toekomstige cliënten zitten?
                  </text:p>
      <text:p text:style-name="alineagroep">Deze leden vinden het goed dat de reclassering weer meer zelf kan gaan bepalen dat een aanvullende gedragsinterventie wordt
                     uitgevoerd, een reclasseringsadvies moet worden uitgebracht, iemand toe moet worden geleid naar zorg of dat het toezicht al
                     start voordat de officiële opdracht van het OM of de rechter is ontvangen. Sinds wanneer is dit alles mogelijk? Onder welke
                     voorwaarden krijgt de reclassering deze extra bevoegdheden? Wordt dit dan wel gefinancierd of vindt financiering alleen plaats
                     in geval van een formele opdracht van OM of rechter? Zijn deze mogelijkheden op te vatten als extra ruimte voor de professional?
                     Welke parallel kan de minister trekken met het experiment op grond van de motie-Van Velzen in Eindhoven?
                  </text:p>
      <text:p text:style-name="alineagroep.end">De leden van de SP-fractie vragen de minister naar de financieringssystematiek van de reclassering. Klopt het dat er sprake
                     is van outputfinanciering, waardoor de reclassering betaald krijgt per product? Is dat wel wenselijk? Worden reclasseringswerkers
                     hiermee wel gestimuleerd om maatwerk te leveren en datgene te doen wat op dat moment belangrijk is om recidive te voorkomen?
                     Deelt de minister de mening dat de professional meer de ruimte moeten krijgen dan nu het geval is? Staat outputsturing daar
                     niet aan in de weg? Brengt outputsturing niet ook veel registratielast met zich mee?
                  </text:p>
      <text:h text:outline-level="3" text:style-name="divisiekop2">3. Maatregelen gericht op vermindering verantwoordingslast
               </text:h>
      <text:p text:style-name="algemeen">De leden van de VVD-fractie geven aan dat de minister een aantal maatregelen heeft genomen om de verantwoordingslast te verminderen.
                  Deze leden verzoeken de minister aan te geven wat het resultaat is van deze vermindering van de verantwoordingslast.
               </text:p>
      <text:p text:style-name="algemeen">De leden van PVV-fractie lezen in de brief dat een sterke vereenvoudiging is gerealiseerd van de productiecriteria voor de
                  reclasseringsorganisaties en dat dit al een aanzienlijke vermindering van de verantwoordingslast was. Daarnaast zijn er vorig
                  jaar wederom een aantal maatregelen genomen gericht op het verminderen van de verantwoordingslast in het kader van de herijking
                  outputsturing. Deze leden vragen waar de resterende verantwoordingsplicht na al deze maatregelen nog uit bestaat.
               </text:p>
      <text:p text:style-name="algemeen">De leden van de CDA-fractie hebben gelezen dat op het verminderen van de verantwoordingsdruk slagen zijn gemaakt. Ziet de
                  minister nog aanvullende mogelijkheden om deze druk te verlichten? Reclassering Nederland heeft een brief gezonden waarin
                  wordt ingegaan op onverwachte situaties waarin meer verantwoording achteraf zou moeten kunnen plaatsvinden. Wat is de reactie
                  van de minister hierop? En wat is het oordeel van de minister over de aan hem op 8 april 2010 aangeboden SVG-publicatie «Verslaafd
                  aan regels»?
               </text:p>
      <text:h text:outline-level="3" text:style-name="divisiekop2">4. Taskforce Stop Bureaucratie
               </text:h>
      <text:p text:style-name="algemeen">De leden van de VVD-fractie merken op dat in de brief wordt gesproken over de invoering van een nieuw automatiseringssysteem
                  voor de reclassering. Deze leden vragen wat voor automatiseringssysteem dit betreft en of het al ingevoerd is. Verder verzoek
                  zij de minister de complete resultaten van de Taskforce Bureaucratie van Reclassering Nederland ter beschikking te stellen.
               </text:p>
      <text:p text:style-name="algemeen">De leden van de PvdA-fractie merken op dat onder de nieuwe Wet identiteitsvaststelling verdachten, veroordeelden en getuigen,
                  gedetineerden zich moeten identificeren door middel van vingerafdrukken en irisscans. Hiervoor moeten op verschillende plaatsen
                  zuilen geplaatst worden die deze biometrische toets kunnen uitvoeren. De bedoeling van het gebruik van biometrische gegevens
                  is te verifiëren of degene die zich meldt aan de poort van de gevangenis of bij reclassering voor het uitvoeren van zijn taakstraf,
                  ook werkelijk degene is die men verwacht. Hoe is de ervaring met deze nieuwe aanpak in het veld? Zijn er problemen ontstaan
                  ten aanzien van het plaatsen en gebruik van deze zuilen. Hoe groot zijn de problemen bij de reclassering ten aanzien van de
                  identificatie?
               </text:p>
      <text:p text:style-name="algemeen">De leden van de CDA-fractie hebben begrepen dat de resultaten van de Taskforce (nog) niet algemeen bekend zijn binnen de reclassering.
                  Kan de minister een overzicht maken van de concrete resultaten en dat overzicht ook intern ter beschikking (laten) stellen?
               </text:p>
      <text:p text:style-name="algemeen">De leden van de SP-fractie vinden het goed dat de reclasseringsorganisaties zelf ook zijn gaan inventariseren waar de regeldruk
                  vandaan komt en wat hoe zij zelf kunnen bijdragen aan vermindering. Gedurende welke periode heeft de Taskforce Stop de bureaucratie
                  gewerkt? Wat was in het kort de werkwijze van de Taskforce? Wat hebben deze inventarisaties concreet opgeleverd? Bleek hier
                  bijvoorbeeld ook uit dat er regels of afspraken waren die wel vanuit Justitie werden opgelegd en regeldrukverhogend werkten,
                  of komt alle bureaucratie naar de mening van de minister van de reclasseringsorganisaties zelf? Kunnen deze inventarisaties,
                  ook die van de Taskforce, naar de Kamer worden gestuurd? Welke mogelijke knelpunten hebben de reclasseringsorganisaties Taskforce
                  nog niet op kunnen lossen?
               </text:p>
      <text:h text:outline-level="3" text:style-name="divisiekop2">5. Uitvoering motie Van Velzen
               </text:h>
      <text:p text:style-name="algemeen">De leden van de VVD-fractie vragen of er binnen de uitvoering van deze motie ruimte is om daadwerkelijk te experimenteren.
                  Daarnaast willen deze leden vernemen wat de tussenstand is van de bevindingen van de pilot.
               </text:p>
      <text:p text:style-name="algemeen">De leden van de PvdA-fractie lezen in de brief dat naar aanleiding van het experiment wordt bekeken of verdere vereenvoudiging
                  van de administratieve lasten kan plaatsvinden. Is het mogelijk om samen met de reactie op deze vragen, de uitkomst van het
                  experiment naar de Kamer te sturen?
               </text:p>
      <text:p text:style-name="alineagroep">De leden van de SP-fractie zijn zeer benieuwd naar de stand van zaken met betrekking tot het experiment op grond van de motie-Van
                     Velzen in Eindhoven. Is er volgens de minister nu ook echt voldoende ruimte voor reclasseringswerkers om datgene te doen wat
                     nodig is om recidive te voorkomen? Is er een tussenstand of zijn er al resultaten te melden van deze proef?
                  </text:p>
      <text:p text:style-name="alineagroep.end">Is de minister ervan op de hoogte dat de reclasseringswerkers. die in het kader van dit experiment meer ruimte hebben gekregen,
                     hier erg over te spreken zijn en het jammer vinden dat zij niet meer van hun cliënten aan kunnen melden? Mensen met psychische
                     problematiek of mensen die geen werk hebben, hebben soms een klein beetje extra begeleiding nodig, zeggen reclasseringswerkers.
                     Dankzij dit experiment is er net wat tijd beschikbaar voor deze extra begeleiding. Het gaat om een moeilijke doelgroep, mensen
                     met een gebruiksaanwijzing, met wantrouwen naar hulpverleners. Net dat beetje begeleiding van de reclassering helpt heel veel
                     en kan ellende voorkomen. Dat geldt bijvoorbeeld ook voor huiselijk geweld, waarvoor reclasseringswerkers in het kader van
                     dit experiment een vrijwillig hulpaanbod doen en niet  gewacht hoeft te worden op een strafvonnis. Dit werkt erg goed in de
                     praktijk. Kunnen deze positieve ervaringen gebruikt worden om in andere regio’s dergelijke verbeteringen aan te brengen? Zonder
                     dat gewacht hoeft te worden op alle formele evaluaties en wetenschappelijke onderzoeken naar dit experiment? Wanneer kan de
                     slotevaluatie verwacht worden, zo vragen de leden van de SP-fractie.
                  </text:p>
      <text:h text:outline-level="3" text:style-name="divisiekop2">6. Conclusies
               </text:h>
      <text:p text:style-name="algemeen">De leden van de VVD-fractie stellen de vraag of een samenvoeging van alle reclasseringsorganisaties niet effectiever zou zijn
                  qua beheer en uitvoering. Graag ontvangen zij een reactie op dit punt.
               </text:p>
      <text:p text:style-name="alineagroep">De leden van de PvdA vragen of – naast de voorstellen die de minister in zijn brief noemt – er nog andere veranderingen van
                     de zijde van de reclasseringsorganisatie zijn voorgesteld. Zo ja, welke zijn dat en waarom zijn deze voorstellen niet overgenomen?
                  </text:p>
      <text:p text:style-name="alineagroep.end">De leden van de PvdA-fractie willen pleiten voor het samenvoegen van de drie bestaande reclasseringsorganisaties. Speelt het
                     samengaan van de reclasseringsorganisaties in contacten met de reclasseringsorganisaties? Wat is de mening van de minister
                     en de reclasseringsorganisaties hierop?
                  </text:p>
      <text:p text:style-name="algemeen">De leden van de CDA-fractie merken op dat in Nederland momenteel een drietal reclasseringsorganisaties functioneren. Telkens
                  wordt het toezicht op een justitiabele aan een van deze organisaties toegewezen. Zou de minister voor de leden van CDA-fractie
                  uiteen willen zetten of hij, de huidige werkwijzen en knelpunten in aanmerking genomen, het mogelijk en/of wenselijk acht
                  deze drie organisaties samen te voegen, wat daar de argumenten voor en tegen zouden zijn en hoeveel mogelijk zou kunnen worden
                  bespaard indien nog maar gewerkt wordt met een enkele reclasseringsorganisatie (aan wie dus ook automatisch alles wordt toebedeeld).
               </text:p>
      <text:p text:style-name="algemeen">De leden van de SP-fractie vragen de regering te reageren op de opmerkingen van Reclassering Nederland. Deelt de regering
                  de analyse dat er verschillende activiteiten van de reclassering te benoemen zijn die onverwacht zijn, niet in de omschrijving
                  van de zogenoemde Outputsturing passen, maar wel noodzakelijk zijn om veiligheid te garanderen? Medewerkers van de reclassering
                  moeten in actie komen wanneer de veiligheid van de samenleving daarom vraagt, zoals acuut handelen bij huiselijk geweld of
                  het beschikbaar zijn voor ex-daders die nog even een laatste duw in de rug nodig hebben. Wat is de reactie van de minister
                  op de klacht dat de financieringssystematiek van de reclassering onvoldoende rekening houdt met deze onverwachte maar noodzakelijke
                  activiteiten? Welke oplossingen kunnen daarvoor worden geboden? Zouden de reclasseringsorganisaties voor dergelijke gevallen
                  niet over een extra (vrij) budget moeten beschikken?
               </text:p>
      <text:h text:outline-level="2" text:style-name="divisiekop1">II. Reactie van de minister
               </text:h>
      <text:h text:outline-level="3" text:style-name="divisiekop2">1. Inleiding
               </text:h>
      <text:p text:style-name="algemeen">In de brief van 8 juni 2010 (Kamerstukken II, vergaderjaar 2009–2010, 29 270, nr. 35) heeft de toenmalige minister van Justitie een overzicht gegeven van de concrete maatregelen die zijn genomen om de regeldruk
                  te verminderen bij de reclasseringsorganisaties. Deze maatregelen onderschrijf ik. Het verminderen van regeldruk vormt binnen
                  het regeerakkoord een belangrijk onderdeel van het kabinetsbeleid. Dit geldt ook voor de reclasseringsorganisaties, omdat
                  door het verminderen van regeldruk meer tijd wordt besteed aan waar het werkelijk om gaat: werken aan een veilige samenleving
                  door vermindering van recidive en daarmee aan het voorkomen van slachtoffers. Uit het verslag van het schriftelijk overleg
                  maak ik op dat de leden van de fracties van VVD, PvdA, PVV, CDA en SP dit streven ondersteunen. Voor de beantwoording van
                  de vragen sluit ik zoveel mogelijk aan bij de volgorde van het schriftelijk verslag van uw Kamer.
               </text:p>
      <text:p text:style-name="algemeen">De fracties van SP en D66 vragen allereerst of er nu al minder regeldruk is in de praktijk en wat de reclasseringswerkers
                  hierover zelf aangeven. Het antwoord hierop wordt gegeven in het rapport «Hoe neem je ruimte? Hoe regel je ruimte? De pilot
                  Motie Van Velzen: minder bureaucratie en meer professionele ruimte in de reclasseringsregio Den Bosch/Eindhoven». Daarin wordt
                  vastgesteld, dat de medewerkers bij de reclassering niet zoveel last hebben van de verantwoordings-plicht of van het evidence
                  based werken, als kennelijk bij de motie Van Velzen werd aangenomen. Wel hebben de reclasseringswerkers volgens het onderzoek
                  last van de onoverzichtelijkheid van het huidige registratiesysteem, het zogeheten Cliënt Volg systeem. Dit systeem wordt
                  door de reclasseringsorganisaties op dit moment vervangen en geheel vernieuwd. Het vernieuwde Integraal Reclassering Informatie
                  Systeem (IRIS) wordt medio 2011 ingevoerd. Dit zal leiden tot aanzienlijk minder registratiehandelingen door reclasseringswerkers.
               </text:p>
      <text:h text:outline-level="3" text:style-name="divisiekop2">2. Maatregelen gericht tegen het onnodig belemmeren reïntegratieproces
               </text:h>
      <text:p text:style-name="algemeen">De leden van VVD, CDA en SP hebben vragen gesteld of de bevoegdheden van de reclassering zijn verruimd. In reactie hierop
                  kan ik u aangeven dat dit niet het geval is. Wel zijn de mogelijkheden voor extra ruimte voor de professional uitgebreid.
                  Zo kan de reclassering sinds 1 mei 2005 in het kader van een lopend resocialisatietraject zelf bepalen om aanvullend een gedragsinterventie
                  uit te voeren, een advies uit te brengen of iemand toe te leiden naar zorg. Dit vergroot de snelheid en slagvaardigheid van
                  het handelen door reclasseringswerkers. De uitvoering van deze extra vrije ruimte moet wel passen binnen de voorwaarden die
                  aan de justitiabele zijn opgelegd. Indien dit niet het geval is, kunnen de extra activiteiten van de reclassering alleen op
                  vrijwillige basis plaatsvinden met instemming van de justitiabele of nadat OM, rechter of DJI is overgegaan tot aanscherping
                  van de voorwaarden. In reactie op het CDA kan ik aangeven dat de rechtspositie van de justitiabele daarbij voldoende is gewaarborgd,
                  doordat deze zich met klachten kan wenden tot laatstgenoemde instanties. Bovendien kan degene ten aanzien van wie reclasseringswerkzaamheden
                  zijn verricht of ten onrechte zijn nagelaten op grond van de Reclasseringsregeling 1995 een klacht indienen bij de onafhankelijke
                  klachtencommissie reclassering.
               </text:p>
      <text:p text:style-name="algemeen">De leden van de CDA-fractie vragen voorts nader in te gaan op de passage in de brief dat opgelegde voorwaarden al kunnen worden
                  gestart voordat de feitelijke opdracht van rechter, OM of DJI door de reclassering is ontvangen. Hierop kan ik aangeven dat
                  justitiabelen, die in afwachting zijn van een onherroepelijke uitspraak, op dit moment alleen nog vrijwillig onder reclasseringstoezicht
                  kunnen staan. Met het wetsvoorstel voorwaardelijke sancties (Kamerstukken 32 319), dat wij op 28 maart jongstleden bespraken, wordt voor de rechter de mogelijkheid gecreëerd om te bevelen dat het reclasseringstoezicht
                  op de naleving van bijzondere voorwaarden onmiddellijk in kan gaan. Daarmee kan een toezichtloze periode voorafgaand aan het
                  onherroepelijk worden van de straf worden voorkomen. De leden van het CDA vragen ook hoe de belangen van slachtoffers worden
                  gediend. Hierover merk ik op dat als onderdeel van bijzondere voorwaarden kan worden opgelegd de storting van een geldbedrag
                  in bepaalde fondsen die zich ten doel stellen belangen van slachtoffers van strafbare feiten te behartigen. Verder kan een
                  locatieverbod worden opgelegd als bijzondere voorwaarde als gevolg waarvan de dader zich niet mag begeven in de omgeving van
                  zijn slachtoffers. Bovendien zijn het diagnostisch instrumentarium en de gedragsinterventies van de reclassering wetenschappelijk
                  onderbouwd, gericht op recidivevermindering. Het verminderen van recidive leidt uiteindelijk tot minder slachtoffers en overlast.
                  Daar is het mij uiteindelijk om te doen.
               </text:p>
      <text:p text:style-name="algemeen">De leden van VVD en SP hebben vragen gesteld over de scheiding van de advies- en toezichttaak bij de reclassering. In antwoord
                  daarop kan ik aangeven dat deze invoering nodig was, omdat enige jaren geleden werd geconstateerd dat de adviezen van de reclassering
                  niet onafhankelijk en van onvoldoende kwaliteit waren. Het adviseren van de rechter en het OM over de op te leggen straf is
                  een specialistische taak. Het veronderstelt specifieke competenties van reclasseringsmedewerkers. In reactie op de VVD merk
                  ik op dat de maatregel dat voortgangsrapportages van de reclassering aan OM, DJI of rechter wel door de toezichthouder zelf
                  worden opgesteld niet voortvloeit uit de scheiding van de advies- en toezichttaak. De reden hiervan is dat de toezichthouder
                  vanuit zijn rol beter in staat is over de voortgang van de resocialisatie te rapporteren. De SP vraagt voorts of er initiatieven
                  worden genomen om te bezien of een reclasseringswerker langer betrokken kan zijn bij een cliënt en of reclasseringswerkers
                  ook meer betrokken kunnen worden bij de tijd in detentie. Het langer betrekken van de reclasseringswerker tijdens het resocialisatietraject
                  acht ik zonder meer van belang. Om deze reden verricht de reclassering ook een deel van haar taken binnen de gevangenis. Het
                  gaat daarbij onder meer om gedragsinterventies bij langgestraften en het adviseren van het gevangeniswezen over detentiefasering.
                  Doordat al tijdens detentie activiteiten worden verricht, is de reclassering langer betrokken bij de justitiabele.
               </text:p>
      <text:p text:style-name="algemeen">De leden van de PvdA vragen of de maatregelen die de toenmalige minister van Justitie en de reclasseringsorganisaties hebben
                  genomen bijdragen aan meer contacturen of een vergroting van de kwaliteit van het reclasseringswerk. Ik kan dit op dit moment
                  niet kwantificeren. Wel geldt als uitgangspunt dat met het tegengaan van regeldruk bij de reclasseringsorganisaties meer tijd
                  moet worden besteed aan waar het werkelijk om gaat: werken aan vermindering van recidive van daders en verdachten om zoveel
                  mogelijk slachtoffers te voorkomen. Het is zonder meer de bedoeling dat dit wordt bereikt door meer contacturen en vergroting
                  van kwaliteit, maar ook door meer onverwachte controlebezoeken en meer controle op programma- en zorguitvoerders tijdens toezicht.
               </text:p>
      <text:p text:style-name="algemeen">De fracties van SP en CDA hebben vervolgens vragen gesteld over de sturing van de reclasseringorganisaties en over de publicatie
                  «Verslaafd aan regels» van de Stichting Verslavingsreclassering GGz (SVG). Ten aanzien van sturing en de rol van de reclassering
                  in de strafrechtsketen merk ik het volgende op. Voor het vergroten van de maatschappelijke veiligheid is een efficiënte strafrechtsketen
                  die als één samenhangend geheel opereert onmisbaar. In mijn optiek dient de reclassering hier integraal onderdeel van uit
                  te maken. Het is mijn overtuiging dat de taken van de reclassering uit de aard van haar positie in de strafrechtsketen rechtstreeks
                  verbonden dienen te zijn aan de specifieke behoeften van de partners in de strafrechtsketen: OM, ZM en DJI. Voor de sturing
                  van de reclasseringsorganisaties onderhoud ik daarom een subsidierelatie op basis van outputsturing, in nauw overleg met het
                  OM, ZM en DJI als feitelijke opdrachtgevers. Hiermee waarborg ik dat de reclasseringsinzet voldoet aan de specifieke behoeften
                  van deze drie opdrachtgevers in de strafrechtsketen. Stond eerder de hulpvraag van de justitiabele centraal, nu staat het
                  verminderen van recidive en daarmee het voorkomen van slachtoffers als maatschappelijk resultaat centraal. Het voordeel van
                  deze organisatie is bovendien een vraaggestuurde productie en een goede verantwoording van overheidsgelden.
               </text:p>
      <text:p text:style-name="algemeen">De SP vraagt verder nog of de reclassering per product betaald krijgt en of het systeem van outputsturing de professionele
                  ruimte van de reclassering in de weg staat. Er wordt inderdaad gewerkt met producten, maar tevens met een gemiddeld aantal
                  uren. Dit betekent dat de professional de ruimte heeft de niet gebruikte uren bij een bepaalde justitiabele in te zetten ten
                  behoeve van een andere justitiabele. Het systeem van outputsturing staat daarom naar mijn oordeel de professionele ruimte
                  van de reclasseringswerker niet in de weg. Bovendien blijkt uit het onderzoek naar het experiment met deels vrij te besteden
                  budget dat de objectieve handelingsruimte mogelijk al groter was dan sommige reclasseringswerkers zich realiseerden. De onderzoekers
                  stellen letterlijk dat de ruimte die kennelijk dus al binnen het reguliere werk bestond maar niet werd genomen nu meer wordt
                  gezien en ingevuld.
               </text:p>
      <text:h text:outline-level="3" text:style-name="divisiekop2">3. Maatregelen gericht op vermindering verantwoordingslast
               </text:h>
      <text:p text:style-name="algemeen">De fracties van VVD en CDA hebben vragen gesteld over de maatregelen gericht op vermindering van de verantwoordingslast. Hierover
                  kan ik aangeven dat naast de sterke vereenvoudiging van de productiecriteria voor de reclasserings-organisaties nadien nog
                  een vermindering en vereenvoudiging van het aantal verantwoordingsmomenten heeft plaatsgevonden. Daarnaast zijn heldere door
                  alle ketenpartners overeengekomen afrekenregels tot stand gekomen. De PVV vraagt vervolgens waar de resterende verantwoordingsplicht
                  na al deze maatregelen nog uit bestaat. In het kader van reguliere P&amp;C-cyclus rapporten de drie reclasseringsorganisaties
                  viermaandelijks aan mij over de voorgang en aan het einde van ieder jaar vindt de afrekening van de subsidie plaats op basis
                  van een accountantsverklaring.
               </text:p>
      <text:h text:outline-level="3" text:style-name="divisiekop2">4. Taskforce Stop Bureaucratie
               </text:h>
      <text:p text:style-name="algemeen">Op verzoek van de fracties van VVD, CDA en SP heeft de directeur van Reclassering Nederland een overzicht van de meest relevante
                  resultaten van de Taskforce Bureaucratie aan mij ter beschikking gesteld. Deze doe ik uw Kamer bijgaand toekomen. De SP heeft
                  gevraagd of uit de Taskforce blijkt dat er regels of afspraken zijn die vanuit het ministerie van Veiligheid en Justitie worden
                  opgelegd die regeldrukverhogend werken. In reactie hierop kan ik aangeven dat door de reclasseringsorganisaties al eerder
                  een inventarisatie was opgesteld van signalen over ontevredenheid onder reclasseringswerkers over een te hoge administratieve
                  druk. Daaruit bleek dat het merendeel van de administratieve handelingen door de reclasseringsorganisaties zelf wordt veroorzaakt
                  en niet door Justitie worden opgelegd. Reclassering Nederland heeft daarop een Taskforce Stop Bureaucratie opgericht. Deze
                  heeft gefunctioneerd in 2009 en 2010. Reclassering Nederland heeft overigens aangegeven dat ook tijdens de Taskforce bleek
                  dat regels en protocollen die als belastend worden ervaren vaak ook vanuit de regionale of zelfs lokale praktijk van de reclassering
                  ontstaan. De Taskforce heeft geleid tot een aantal concrete resultaten om dit op te lossen. Daarnaast staat binnen het Management
                  Development Programma van Reclassering Nederland dit thema blijvend op de agenda. De SP heeft aanvullend nog gevraagd wat
                  de werkwijze van de Taskforce is geweest. De Taskforce Stop Bureaucratie is samengesteld uit reclasseringsmedewerkers van
                  Reclassering Nederland uit alle geledingen van de organisatie en delen van het land. Het betreft reclasserings-werkers die
                  zich vrijwillig hebben opgegeven naar aanleiding van een oproep van de directeur van Reclassering Nederland. In reactie op
                  de vraag van de PvdA of er nog andere veranderingen van de reclasseringsorganisaties zijn voorgesteld kan ik meedelen dat
                  Stichting Verslavingreclassering GGz eerder al enkele voorstellen heeft gedaan. Deze hadden meer betrekking op de sturing
                  van de reclasseringsorganisatie en niet op concrete regeldrukvermindering. Ten aanzien van de sturing heb ik reeds aangegeven
                  op welke wijze ik deze vorm geef.
               </text:p>
      <text:p text:style-name="algemeen">De fractie van de PvdA vraagt voorts naar ervaringen van de reclasseringsorganisaties met de Wet op de Identificatie van verdachten
                  en veroordeelden. Hierover kan ik opmerken dat deze wet pas op 1 oktober 2010 in werking is getreden. De reclasseringsorganisaties
                  hebben mij laten weten dat de identiteitscontrole als vast onderdeel in de werkprocessen is opgenomen.
               </text:p>
      <text:h text:outline-level="3" text:style-name="divisiekop2">5. Uitvoering motie Van Velzen
               </text:h>
      <text:p text:style-name="algemeen">De leden van de fracties van VVD, PvdA en SP vragen naar de uitkomsten van het experiment dat in het kader van de uitvoering
                  van de motie Van Velzen heeft plaatsgevonden. Doel van het experiment in de regio Eindhoven was dat de reclasseringsorganisaties
                  bij wijze van proef een deel van het budget vrij hebben kunnen besteden voor activiteiten die naar hun oordeel zinvol zijn
                  voor de reïntegratie van (ex-)justitiabelen en die volgens hen binnen de huidige financieringssystematiek niet worden vergoed
                  (Kamerstukken II, 2008–2009, 29 270, nr. 28).
               </text:p>
      <text:p text:style-name="algemeen">Het experiment is in opdracht van de drie reclasseringsorganisaties onderzocht door de Universiteit Utrecht en de Hogeschool
                  Utrecht. Bijgevoegd eindrapport maakt duidelijk dat door reclasseringswerkers beperkt gebruik werd gemaakt van de mogelijkheden
                  die het experiment bood. De activiteiten die binnen het experiment werden ontplooid hadden betrekking op het creëren van continuïteit
                  voor met name de groep met (ernstige) psychiatrische problemen, verstandelijk beperkten en daders van huiselijk geweld. Een
                  belangrijk deel van deze activiteiten blijkt ook binnen de reeds toegestane handelingsruimte te kunnen worden verricht. Het
                  eindrapport constateert dan ook dat de ruimte die kennelijk al binnen het reguliere werk bestond maar niet werd genomen, als
                  gevolg van het experiment meer wordt gezien en ingevuld. Daarnaast is in het kader van het experiment een beperkt aantal activiteiten
                  verricht die van belang zijn met het oog op de veiligheid, maar niet passen binnen de ruimte van het reguliere werk. Zoals
                  ik reeds in de inleiding heb opgemerkt blijkt verder uit het onderzoek dat de reclasseringswerkers niet zoveel last lijken
                  te hebben van de verantwoordings-plicht als in de motie werd aangenomen.
               </text:p>
      <text:p text:style-name="algemeen">In het Algemeen Overleg met uw Kamer van 13 mei 2009 over het Jaarplan Rechtspraak 2009 heeft de toenmalige minister van Justitie
                  aangegeven dat de vrije ruimte ook kon worden benut om de meerwaarde van het verschijnen ter zitting te beproeven (Kamerstukken
                  II, vergaderjaar 2008–2009, 29 279, nr. 92). Het rapport geeft aan dat de reclasseringsorganisaties in het kader van de vrije ruimte hiervan geen gebruik hebben gemaakt.
                  Dit heeft waarschijnlijk te maken met het feit dat de huidige financieringssystematiek het al mogelijk maakt dat reclasseringswerkers
                  op de zitting kunnen verschijnen. Binnen de gemiddelde tijdsnorm voor advies kan de reclassering zelf bepalen of het verschijnen
                  ter zitting nodig is.
               </text:p>
      <text:p text:style-name="algemeen">Zoals afgesproken heeft het experiment in de regio Eindhoven tot en met 31 december 2010 geduurd (Kamerstukken II, 2008–2009,
                  29 270, nr. 24). Gegeven de uitkomsten van het onderzoek acht ik samen met de reclasseringsorganisaties vervolgonderzoek door het WODC naar
                  de resultaten en effecten van de benutte ruimte niet langer opportuun. Naar aanleiding van het onderzoek heb ik de reclasseringsorganisaties
                  gevraagd hun medewerkers meer bewust te maken van de feitelijk toegestane handelingsruimte. Die blijkt immers groter dan de
                  ruimte die door veel werkers wordt ervaren. Daarnaast acht ik naar aanleiding van ervaringen uit het experiment enige extra
                  bewegingsruimte voor de reclasseringsorganisaties wenselijk om in specifieke situaties die activiteiten te kunnen verrichten
                  die nodig zijn om risico’s te beperken. Het gaat dan bijvoorbeeld om acuut handelen bij huiselijk geweld en om activiteiten
                  die zorgen voor meer continuïteit en daarmee voor een meer effectieve aanpak, zoals het nog tijdelijk contact houden met cliënten
                  die na afloop van het juridisch kader tussen wal en schip dreigen te vallen. Hiervoor zal ik structureel € 1,2 mln. beschikbaar
                  stellen in de vorm van justitieel casemanagement. Op deze wijze verwacht ik de reclasseringsorganisaties in staat te stellen
                  sneller en slagvaardiger op te treden bij acute situaties.
               </text:p>
      <text:h text:outline-level="3" text:style-name="divisiekop2">6. Tot slot
               </text:h>
      <text:p text:style-name="alineagroep">De leden van VVD, CDA en PvdA vragen een reactie over een mogelijke samenvoeging van de drie reclasseringsorganisaties. Hierover
                     merk ik het volgende op. De afgelopen jaren hebben de reclasseringsorganisaties veel verbeteringen in gang gezet. Er hebben
                     zich omvangrijke ontwikkeltrajecten voorgedaan op het terrein van de adviesfunctie, het reclasseringstoezicht en de gedragsinterventies.
                     Het jaar 2011 staat daarom primair in het teken van implementatie met zorgvuldige monitoring. Immers, de kwaliteit van het
                     professionaliseringstraject is in grote mate afhankelijk van de wijze waarop de verbeteringen worden ingebed in de reguliere
                     processen van de reclasserings-organisaties. In overleg met de reclasseringsorganisaties ben ik tot de conclusie gekomen dat
                     ik de sturingsrelatie in 2011 niet zal wijzigen. Ik sluit vooralsnog aan bij de huidige wijze van subsidieverlening. Wel blijf
                     ik in overleg met de reclasseringsorganisaties om te bezien op welke wijze optimalisering van de sturingsrelatie en verdere
                     verbetering van efficiency kan plaatsvinden.
                  </text:p>
      <text:p text:style-name="alineagroep.end">Tot slot merk ik op dat de reclasseringsorganisaties een belangrijke partner zijn in de strafrechtsketen. Zij leveren een
                     substantiële bijdrage aan een consequente strafrechtelijke afdoening en aan het terugdringen van de recidive. Ik hecht daarom
                     grote waarde aan het werk van de reclasseringsorganisa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70,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