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ineagroep.end">Aan de Voorzitter van de Tweede Kamer der Staten-Generaal</text:p>
      <text:p text:style-name="algemeen">Den Haag, 16 november 2010</text:p>
      <text:p text:style-name="algemeen">Hierbij bied ik u het rapport aan van de Inspectie voor de Sanctietoepassing (ISt) inzake het samenwerkingsmodel Terugdringen
                  Recidive (TR) tussen het gevangeniswezen en de drie reclasseringsorganisaties (3RO)<text:note text:id="ID-87398-d27e126" text:note-class="footnote"><text:note-citation text:label="1">1</text:note-citation><text:note-body><text:p> Ter inzage gelegd bij het Centraal Informatiepunt Tweede Kamer.</text:p></text:note-body></text:note>. In deze brief ga ik in op de uitkomsten van het themaonderzoek en de wijze waarop de bevindingen en aanbevelingen van de
                  Inspectie ter hand worden genomen.
               </text:p>
      <text:h text:outline-level="2" text:style-name="divisiekop1">1. Uitkomsten ISt-onderzoek
               </text:h>
      <text:h text:outline-level="3" text:style-name="divisiekop2">1.1. Reikwijdte en doel van het onderzoek
               </text:h>
      <text:p text:style-name="alineagroep.end">Het programma TR is in 2002 gestart als onderdeel van het veiligheidsprogramma van het toenmalige kabinet met als doel het
                     bevorderen van de reïntegratie en het verminderen van recidive onder ex-gedetineerden. De vier pijlers van TR waren:
                  </text:p>
      <text:list text:style-name="list-style-1">
        <text:list-item>
          <text:p text:style-name="list.start">advisering op basis van diagnostiek;
                        </text:p>
        </text:list-item>
        <text:list-item>
          <text:p text:style-name="list.end">inzet van erkende gedragsinterventies, gebaseerd op een «what works» benadering;
                        </text:p>
        </text:list-item>
      </text:list>
      <text:list text:style-name="list-style-2">
        <text:list-item>
          <text:p text:style-name="list.start">aansluiting nazorg;
                        </text:p>
        </text:list-item>
        <text:list-item>
          <text:p text:style-name="list.end">een goede samenwerking tussen gevangeniswezen en de reclassering.
                        </text:p>
        </text:list-item>
      </text:list>
      <text:p text:style-name="algemeen">Het themaonderzoek dat door de ISt is uitgevoerd richt zich op één van de pijlers van het oorspronkelijke programma TR, namelijk
                  de samenwerking tussen het gevangeniswezen en 3RO zoals vastgelegd in het samenwerkingsmodel dat per 1 januari 2008 landelijk
                  is ingevoerd. 
               </text:p>
      <text:p text:style-name="algemeen">Het onderzoek is door de ISt uitgevoerd in de periode oktober 2009 tot en met februari 2010. Doel van het onderzoek was te
                  bezien in hoeverre het gevangeniswezen en de 3RO er in slagen om bij de uitvoering van het samenwerkingsmodel de reïntegratie
                  te bevorderen, de rechtspositie van gedetineerden te garanderen en de veiligheid van de maatschappij te waarborgen. Een nevendoel
                  was om knelpunten in de uitvoering bloot te leggen en te bezien of de uitgangspunten van het samenwerkingsmodel in de praktijk
                  gevolgd (kunnen) worden.
               </text:p>
      <text:h text:outline-level="3" text:style-name="divisiekop2">1.2. Samenvattende conclusie
               </text:h>
      <text:p text:style-name="algemeen">Hoewel de Inspectie constateert dat een aantal punten met de tijd is verbeterd, is de samenvattende conclusie dat het TR-proces
                  complex georganiseerd is. Het verloopt over teveel schijven en kent daardoor vertragingen. Volgens de Inspectie realiseert
                  het samenwerkingsmodel daardoor tot dusver niet wat er bij de opzet mee werd beoogd, namelijk het bijdragen aan het terugdringen
                  van recidive onder ex-gedetineerden. Om de beoogde doelgroep van een reïntegratieplan te voorzien, dit plan ook daadwerkelijk
                  te kunnen uitvoeren en daarmee de reïntegratie te bevorderen, zal het proces volgens de ISt vereenvoudigd moeten worden. Alleen
                  dan is het volgens de Inspectie realistisch te verwachten dat de oorspronkelijke doelstelling gehaald zal kunnen worden. 
               </text:p>
      <text:h text:outline-level="2" text:style-name="divisiekop1">2. Reactie op de bevindingen en aanbevelingen
               </text:h>
      <text:h text:outline-level="3" text:style-name="divisiekop2">2.1. Algemeen
               </text:h>
      <text:p text:style-name="algemeen">Het onderzoek van de ISt maakt duidelijk dat het samenwerkingsproces tussen het gevangeniswezen en de 3RO in de volle breedte
                  niet goed loopt. Dat is zorgelijk en noopt tot een herbezinning op de het bestaande samenwerkingsmodel. Ik onderschrijf dan
                  ook de conclusie van de ISt dat het proces te complex georganiseerd is en kan mij vinden in de aanbevelingen die de Inspectie
                  doet. De wijze waarop ik daar invulling aan geef zal ik hieronder toelichten.
               </text:p>
      <text:h text:outline-level="3" text:style-name="divisiekop2">2.2. Ambitie
               </text:h>
      <text:p text:style-name="alineagroep">De doelgroep van TR betreft een relatief kleine groep binnen de totale populatie van het gevangeniswezen. In 2009 was de totale
                     instroom van gedetineerden ruim 40 000 personen. Hiervan zijn ruim 5 000 personen, oftewel circa 13% van de totale instroom,
                     op basis van de vastgestelde criteria TR-kandidaat. Ongeveer 10% daarvan weigert om deel te nemen aan TR en valt om die reden
                     af. De resterende groep van circa 4500 personen komt in aanmerking voor het TR-programma. Van deze groep is voor circa 3400
                     personen één of meer gedragsinterventies geïndiceerd op basis van de RISc.
                  </text:p>
      <text:p text:style-name="alineagroep.end">Het ISt-onderzoek wijst uit dat op dit moment slechts een deel van de TR-trajecten wordt uitgevoerd zoals in het reïntegratieplan
                     staat beschreven. Geïndiceerde gedragsinterventies worden volgens de Inspectie lang niet altijd uitgevoerd. Mijn streven is
                     dat eind 2011 minimaal 75% van de gedetineerden die in aanmerking komen voor en meewerken aan een TR-traject tijdig een reïntegratieplan
                     krijgen en – indien geïndiceerd – de in het plan opgenomen gedragsinterventies ook daadwerkelijk volgen. Dit percentage zal
                     ik de jaren daarna verder verhogen. Tevens zijn mijn inspanningen er op gericht om de groep weigeraars te verkleinen. Het
                     aanbieden van gedragsinterventies vormt immers een belangrijk onderdeel van de activiteiten in het gevangeniswezen gericht
                     op het terugdringen van de recidive. 
                  </text:p>
      <text:h text:outline-level="3" text:style-name="divisiekop2">2.3. Korte termijn maatregelen
               </text:h>
      <text:p text:style-name="algemeen">Om de genoemde ambitie te realiseren tref ik de volgende maatregelen:</text:p>
      <text:p text:style-name="tussenkop"><text:span text:style-name="tussenkop_cur">Vereenvoudiging en versnelling van het proces</text:span></text:p>
      <text:list text:style-name="list-style-3">
        <text:list-item>
          <text:p text:style-name="list.start">De uitvoering van het programma TR wordt zowel binnen DJI als bij de 3RO geconcentreerd bij een beperkte groep hierop gefocuste
                        medewerkers. Voor beide organisaties geldt immers dat de TR-doelgroep een relatief kleine groep is binnen hun totale populatie.
                        Deze maatregel garandeert dat de benodigde activiteiten voor deze groep niet ondersneeuwen.
                     </text:p>
        </text:list-item>
        <text:list-item>
          <text:p text:style-name="list.cont">Reeds beschikbare reclasseringsadviezen zijn voortaan het startpunt voor het verdere reïntegratietraject van het gevangeniswezen.
                        Voor de huidige TR-populatie is veelal reeds een op de RISc gebaseerd reclasseringsadvies voorhanden dat gedurende het gerechtelijke
                        voortraject is opgesteld. Uitgangspunt is dat dit advies tevens gebruikt wordt als advies voor het opstellen van een reïntegratieplan
                        door het gevangeniswezen. Indien het gevangeniswezen daartoe aanleiding ziet zal de reclassering opdracht krijgen een aanvullende
                        rapportage op te stellen. De verwachting is dat slechts in een beperkt aantal gevallen een nieuw en volledig reclasseringsonderzoek
                        nodig is. Deze werkwijze betekent een forse verkorting van de doorlooptijd. 
                     </text:p>
        </text:list-item>
        <text:list-item>
          <text:p text:style-name="list.cont">Door een verkorting van de doorlooptijd wordt voorkomen dat het reclasseringsadvies niet wordt benut bij de risico-inschatting
                        ten aanzien van het toekennen van vrijheden aan gedetineerden, zoals detentiefasering. Deze risico-inschatting wordt in de
                        huidige situatie gebaseerd op de inbreng van verschillende disciplines binnen de inrichting en waar nodig advies van het openbaar
                        ministerie. Indien beschikbaar wordt ook het advies van de reclassering op basis van de RISc betrokken. Ik hecht eraan dat
                        het reclasseringsadvies voortaan een standaard onderdeel in de procedure vormt bij beslissingen tot detentiefasering en het
                        toekennen van verlof. Aanpassing van de betreffende regeling op dit punt is per 1 maart 2011 voorzien. Tot die tijd vindt
                        de risico-inschatting op de thans gebruikelijke wijze plaats. Immers, het betreft een aanvaardbare werkwijze voor het toekennen
                        van vrijheden aan gedetineerden waarbij echter wel een verbeterslag mogelijk is.
                     </text:p>
        </text:list-item>
        <text:list-item>
          <text:p text:style-name="list.end">Zonodig prioritering op basis van duur strafrestant. Snelle beschikbaarheid van een reclasseringsadvies en een reïntegratieplan
                        is vooral van belang voor die groep met een strafrestant tussen de vier maanden en een jaar. Indien er noodzaak is om te prioriteren
                        krijgt deze groep voorrang.
                     </text:p>
        </text:list-item>
      </text:list>
      <text:p text:style-name="tussenkop"><text:span text:style-name="tussenkop_cur">Optimaliseren uitvoering gedragsinterventies</text:span></text:p>
      <text:list text:style-name="list-style-4">
        <text:list-item>
          <text:p text:style-name="list.start">Teneinde het samenstellen van trainingsgroepen te vergemakkelijken zal de uitvoering van gedragsinterventies in 2011 worden
                        geconcentreerd in een beperkt aantal inrichtingen. 
                     </text:p>
        </text:list-item>
        <text:list-item>
          <text:p text:style-name="list.cont">Teneinde een snelle start van gedragsinterventies te bevorderen zal, met inachtneming van de principes van «evidence based»
                        werken, flexibeler worden omgegaan met het aantal deelnemers per trainingsgroep en de frequentie per week van trainingen.
                        
                     </text:p>
        </text:list-item>
        <text:list-item>
          <text:p text:style-name="list.cont">Er wordt een betere koppeling gemaakt tussen detentiefasering en deelname aan TR. Bij de planning van TR-activiteiten wordt
                        aansluiting gezocht bij de detentiefasering (en andere uitstroommodaliteiten als een penitentiair programma en voorwaardelijke
                        invrijheidstelling). Door kortere doorlooptijden en een betere planning van de diverse opvolgende activiteiten vermijdt het
                        gevangeniswezen dat een interventie door toedoen van bijvoorbeeld detentiefasering niet wordt uitgevoerd of voortijdig wordt
                        beëindigd.
                     </text:p>
        </text:list-item>
        <text:list-item>
          <text:p text:style-name="list.end">Gedragsinterventies die reeds zijn geïndiceerd in het reclasseringsadvies dat in de preventieve fase is uitgebracht, zullen
                        zo snel mogelijk na veroordeling in eerste aanleg intramuraal starten. Hiervoor hoeft dus niet opnieuw een advies te worden
                        uitgebracht.
                     </text:p>
        </text:list-item>
      </text:list>
      <text:p text:style-name="tussenkop"><text:span text:style-name="tussenkop_cur">Monitoring voortgang</text:span></text:p>
      <text:p text:style-name="algemeen">De genoemde maatregelen worden de komende weken door DJI en 3RO geoperationaliseerd. Deze uitwerking wordt gefaseerd ingevoerd
                  vanaf 1 januari 2011 en zal het huidige samenwerkingsmodel vervangen. Ik zal de voortgang in het licht van de beschreven ambitie
                  nauwlettend volgen. Tevens ben ik voornemens de ISt te verzoeken om de samenwerking tussen het gevangeniswezen en de 3RO eind
                  2012 nogmaals te onderzoeken.
               </text:p>
      <text:h text:outline-level="3" text:style-name="divisiekop2">2.4. Langere termijn perspectief
               </text:h>
      <text:p text:style-name="algemeen">Met het programma Modernisering Gevangeniswezen (MGW) is een verandertraject in gang gezet waarin het programma TR op termijn
                  zal worden geïntegreerd. MGW voorziet in het opstellen van een detentie- en reïntegratieplan bij aanvang van de detentie voor
                  iedere gedetineerde. In het plan staan alle activiteiten beschreven die zijn gericht op reïntegratie (scholing, terugkeeractiviteiten,
                  gedragsinterventies, nazorg) en de beoogde detentiefasering. Daarbij wordt rekening gehouden met eventueel opgelegde bijzondere
                  voorwaarden in combinatie met reclasseringstoezicht na de detentie in verband met een gedeeltelijk voorwaardelijke vrijheidsstraf
                  of voorwaardelijke invrijheidstelling. De basis voor het opstellen en uitvoeren van dit plan wordt gelegd door alle gedetineerden
                  bij binnenkomst te screenen op relevante kenmerken qua persoon, situatie en problematiek. Belangrijke randvoorwaarde voor
                  de uitvoering van dit plan is een goede samenwerking met ketenpartners. De samenwerking tussen DJI en de 3RO voor wat betreft
                  de advisering op basis van de RISc en de uitvoering van gedragsinterventies wordt geïntegreerd in deze werkwijze. Juist om
                  deze reden neem ik het onderzoek van de ISt zeer serieus en wil ik optimaal lering trekken uit de problemen van het huidige
                  model.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70,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