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31
      <text:tab/>MOTIE VAN HET LID VAN BUITENWEG C.S.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overwegende dat een substantieel deel van de aangiftes van zedenmisdrijven, zoals verkrachting, door het Openbaar Ministerie niet verder wordt vervolgd;</text:p>
      <text:p text:style-name="ifm_p_mt.3.76mm_ifm">overwegende dat niet duidelijk is wat de oorzaken hiervan zijn;</text:p>
      <text:p text:style-name="ifm_p_mt.3.76mm_ifm">verzoekt de regering om, de achterliggende oorzaken van niet-vervolgingsbeslissingen van het OM in zedenmisdrijven te onderzoeken, eventuele maatregelen voor te stellen om de vervolgingspraktijk van zedenmisdrijven te verbeteren en de Kamer hierover te informeren,</text:p>
      <text:p text:style-name="ifm_p_mt.3.76mm_ifm">en gaat over tot de orde van de dag.</text:p>
      <text:p text:style-name="ifm_p_mt.3.76mm_ifm">Buitenweg</text:p>
      <text:p text:style-name="ifm_p_ifm">Van Oost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het lid Buitenweg c.s. over achterliggende oorzaken van niet-vervolgingsbeslissingen</dc:title>
    <meta:user-defined meta:name="OVERHEIDop.ParlID/DC.identifier">kst-29270-131</meta:user-defined>
    <meta:user-defined meta:name="OVERHEIDop.ondernummer">131</meta:user-defined>
    <meta:user-defined meta:name="DCTERMS.W3CDTF/DCTERMS.available">2018-06-07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het lid Buitenweg c.s. over achterliggende oorzaken van niet-vervolgingsbeslissingen</meta:user-defined>
    <meta:user-defined meta:name="OVERHEIDop.Parlementair/DC.type">Kamerstuk</meta:user-defined>
    <meta:user-defined meta:name="OVERHEIDop.indiener">F. van Oosten</meta:user-defined>
    <meta:user-defined meta:name="OVERHEIDop.indiener">M.M. van Toorenburg</meta:user-defined>
    <meta:user-defined meta:name="OVERHEIDop.indiener">K.M. Buitenweg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Buitenweg c.s. over achterliggende oorzaken van niet-vervolgingsbesli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