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29
      <text:tab/>MOTIE VAN DE LEDEN VAN OOSTEN EN VAN TOORENBURG</text:h>
      <text:p text:style-name="ifm_p_ifm">Voorgesteld 6 juni 2018</text:p>
      <text:p text:style-name="ifm_p_mt.3.76mm_ifm">De Kamer,</text:p>
      <text:p text:style-name="ifm_p_mt.3.76mm_ifm">gehoord de beraadslaging,</text:p>
      <text:p text:style-name="ifm_p_mt.3.76mm_ifm">overwegende dat bij de berechting van loverboys de bescherming van het – vaak minderjarige – slachtoffer voorop dient te staan en niet de privacy van de verdachte;</text:p>
      <text:p text:style-name="ifm_p_mt.3.76mm_ifm">overwegende dat weliswaar diverse maatregelen genomen kunnen worden ter bescherming van het jeugdige slachtoffer, maar dat de procedure bij een meerderjarige verdachte in de regel in het openbaar plaatsvindt en dit juist minderjarige slachtoffers zou afschrikken;</text:p>
      <text:p text:style-name="ifm_p_mt.3.76mm_ifm">roept de regering, op te onderzoeken of slachtoffers inderdaad uit angst voor de openbare terechtzitting niet naar voren komen en zo nodig maatregelen te treffen zodat loverboys hun straf niet ontlopen en de slachtoffers zich beschermd weten,</text:p>
      <text:p text:style-name="ifm_p_mt.3.76mm_ifm">en gaat over tot de orde van de dag.</text:p>
      <text:p text:style-name="ifm_p_mt.3.76mm_ifm">Van Oost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29<text:tab/><text:page-number text:select-page="current"/></text:p>
      </style:footer>
    </style:master-page>
    <style:master-page xmlns:sdu-fn="http://schema.sdu.nl/2011/07/functions" style:name="Landscape" style:page-layout-name="landscape-margin-text">
      <style:footer>
        <text:p text:style-name="footer">Tweede Kamer, vergaderjaar 2017-2018, 29 27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Motie; Motie van de leden Van Oosten en Van Toorenburg over beschermen van slachtoffers bij berechting</dc:title>
    <meta:user-defined meta:name="OVERHEIDop.ParlID/DC.identifier">kst-29270-129</meta:user-defined>
    <meta:user-defined meta:name="OVERHEIDop.ondernummer">129</meta:user-defined>
    <meta:user-defined meta:name="DCTERMS.W3CDTF/DCTERMS.available">2018-06-07</meta:user-defined>
    <meta:user-defined meta:name="OVERHEIDop.KamerstukTypen/DC.type">Motie</meta:user-defined>
    <meta:user-defined meta:name="OVERHEIDop.dossiernummer">29270</meta:user-defined>
    <meta:user-defined meta:name="OVERHEIDop.adviesRvS"/>
    <meta:user-defined meta:name="OVERHEIDop.documenttitel">Motie van de leden Van Oosten en Van Toorenburg over beschermen van slachtoffers bij berechting</meta:user-defined>
    <meta:user-defined meta:name="OVERHEIDop.Parlementair/DC.type">Kamerstuk</meta:user-defined>
    <meta:user-defined meta:name="OVERHEIDop.indiener">M.M. van Toorenburg</meta:user-defined>
    <meta:user-defined meta:name="OVERHEIDop.indiener">F. van Oosten</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de leden Van Oosten en Van Toorenburg over beschermen van slachtoffers bij berecht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