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 </text:h>
      <text:h text:style-name="ifm_p_font.bold_size.9.06pt_mt.18.8mm_indent.-58.5mm_ifm" text:outline-level="1">Nr. 109
      <text:tab/>MOTIE VAN DE LEDEN VOLP EN MARCOUCH</text:h>
      <text:p text:style-name="ifm_p_ifm">Voorgesteld 8 maart 2016</text:p>
      <text:p text:style-name="ifm_p_mt.3.76mm_ifm">De Kamer,</text:p>
      <text:p text:style-name="ifm_p_mt.3.76mm_ifm">gehoord de beraadslaging,</text:p>
      <text:p text:style-name="ifm_p_mt.3.76mm_ifm">overwegende dat voor de (ex-)gedetineerde om op het rechte pad te blijven diens omgeving van groot belang is voor de resocialisatie;</text:p>
      <text:p text:style-name="ifm_p_mt.3.76mm_ifm">overwegende dat mensen uit de omgeving van de (ex-)gedetineerde de reclassering kunnen helpen en aanvullen;</text:p>
      <text:p text:style-name="ifm_p_mt.3.76mm_ifm">overwegende dat een belangrijk principe van de Eigen Kracht-conferentie het maken van een plan voor de toekomst is, waarbij de eigen verantwoordelijkheid van de persoon om wie het gaat centraal staat, een principe dat aansluit bij de benadering die binnen het gevangeniswezen wordt gehanteerd;</text:p>
      <text:p text:style-name="ifm_p_mt.3.76mm_ifm">overwegende dat de Eigen Kracht-conferenties bijdragen aan de resocialisatie van (ex-)gedetineerden en daarmee terugval en recidive kunnen tegengaan;</text:p>
      <text:p text:style-name="ifm_p_mt.3.76mm_ifm">verzoekt de regering, zorg te dragen voor het bevorderen van de inzet van Eigen Kracht-conferenties,</text:p>
      <text:p text:style-name="ifm_p_mt.3.76mm_ifm">en gaat over tot de orde van de dag.</text:p>
      <text:p text:style-name="ifm_p_mt.3.76mm_ifm">Volp</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09<text:tab/><text:page-number text:select-page="current"/></text:p>
      </style:footer>
    </style:master-page>
    <style:master-page xmlns:sdu-fn="http://schema.sdu.nl/2011/07/functions" style:name="Landscape" style:page-layout-name="landscape-margin-text">
      <style:footer>
        <text:p text:style-name="footer">Tweede Kamer, vergaderjaar 2015-2016, 29 27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Motie; Motie van de leden Volp en Marcouch over de inzet van Eigen Kracht-conferenties</dc:title>
    <meta:user-defined meta:name="OVERHEIDop.ParlID/DC.identifier">kst-29270-109</meta:user-defined>
    <meta:user-defined meta:name="OVERHEIDop.ondernummer">109</meta:user-defined>
    <meta:user-defined meta:name="DCTERMS.W3CDTF/DCTERMS.available">2016-03-09</meta:user-defined>
    <meta:user-defined meta:name="OVERHEIDop.KamerstukTypen/DC.type">Motie</meta:user-defined>
    <meta:user-defined meta:name="OVERHEIDop.dossiernummer">29270</meta:user-defined>
    <meta:user-defined meta:name="OVERHEIDop.documenttitel">Motie van de leden Volp en Marcouch over de inzet van Eigen Kracht-conferenties</meta:user-defined>
    <meta:user-defined meta:name="OVERHEIDop.Parlementair/DC.type">Kamerstuk</meta:user-defined>
    <meta:user-defined meta:name="OVERHEIDop.indiener">A. Marcouch</meta:user-defined>
    <meta:user-defined meta:name="OVERHEIDop.indiener">M.J.J. Volp</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Volp en Marcouch over de inzet van Eigen Kracht-conferenties</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