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VERSLAG VAN EEN SCHRIFTELIJK OVERLEG
            </text:p>
            <text:p text:style-name="headtable.datum">Vastgesteld 8 september 2010</text:p>
          </table:table-cell>
          <table:covered-table-cell/>
        </table:table-row>
      </table:table>
      <text:p text:style-name="kamerstukdatum">Vastgesteld 
               
            </text:p>
      <text:p text:style-name="alineagroep">De vaste commissie voor Volksgezondheid, Welzijn en Sport/Jeugd en Gezin<text:note text:id="ID-78279-d27e127" text:note-class="footnote"><text:note-citation text:label="1">1</text:note-citation><text:note-body><text:p>Samenstelling:</text:p><text:p>Werner (CDA), Van den Berg (SGP), Dupuis (VVD) vicevoorzitter, Rosenthal (VVD),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en Flierman (CDA).
               </text:p></text:note-body></text:note> heeft in haar vergadering van 22 juni 2010 gesproken over de reactie van de minister van Volksgezondheid, Welzijn en Sport
                     op de commissiebrief van 19 mei 2010 inzake bovengenoemd onderwerp (Kamerstukken I 2009/10, 29 248, H).
                  </text:p>
      <text:p text:style-name="alineagroep">Naar aanleiding daarvan heeft zij de minister op 29 juni 2010 een brief gestuurd.</text:p>
      <text:p text:style-name="alineagroep">De minister heeft op 8 september 2010 gereageerd.</text:p>
      <text:p text:style-name="alineagroep.end">De commissie brengt bijgaand verslag uit van het gevoerde schriftelijk overleg.</text:p>
      <text:p text:style-name="ondertekening">De griffier van de commissie,</text:p>
      <text:p text:style-name="ondertekening.end">Warmolt de Boer </text:p>
      <text:p text:style-name="tussenkop"><text:span text:style-name="tussenkop_vet">BRIEF AAN DE MINISTER VAN VOLKSGEZONDHEID, WELZIJN EN SPORT</text:span></text:p>
      <text:p text:style-name="algemeen">Den Haag, 29 juni 2010 </text:p>
      <text:p text:style-name="algemeen">In haar vergadering van 22 juni 2010 heeft de vaste commissie voor Volksgezondheid, Welzijn en Sport/Jeugd en Gezin (VWS/JG)
                  gesproken over uw reactie op de commissiebrief van 19 mei 2010 inzake bovengenoemd onderwerp (Kamerstukken I 2009/10, 29 248, H).
               </text:p>
      <text:p text:style-name="algemeen">In uw antwoord op vraag 2 laat u weten dat de Nederlandse Zorgautoriteit (NZa) voor de raming van de omvang van de budgettaire
                  gevolgen van de overgangsregeling de omvang van de restwaardeproblematiek heeft geïnventariseerd op basis van de aanpak zoals
                  beschreven in de beantwoording van vraag 1. U voegt daar aan toe dat de NZa deze inventarisatie niet kan vrijgeven, omdat
                  het stuk gegevens bevat die herleidbaar zijn tot individuele ziekenhuizen en de concurrentiepositie van deze ziekenhuizen
                  kunnen schaden.
               </text:p>
      <text:p text:style-name="algemeen">Hoewel de commissie oog heeft voor de door u genoemde aspecten, stelt zij het niettemin op prijs nog vóór de aanvang van het
                  zomerreces te kunnen beschikken over de door de NZa uitgevoerde inventarisatie.  
               </text:p>
      <text:p text:style-name="algemeen">De commissie ziet uw reactie met belangstelling tegemoet.</text:p>
      <text:p text:style-name="ondertekening">Voorzitter van de vaste commissie voor Volksgezondheid, Welzijn en Sport/Jeugd en Gezin,</text:p>
      <text:p text:style-name="ondertekening.end">T. M. Slagter-Roukema </text:p>
      <text:p text:style-name="tussenkop"><text:span text:style-name="tussenkop_vet">BRIEF VAN DE MINISTER VAN VOLKSGEZONDHEID, WELZIJN EN SPORT</text:span></text:p>
      <text:p text:style-name="algemeen">Den Haag, 8 september 2010 </text:p>
      <text:p text:style-name="algemeen">In uw brief van 19 mei jongstleden heeft u gevraagd naar een overtuigende inventarisatie waarop de omvang van de restwaardeproblematiek
                  is gebaseerd. In antwoord hierop heb ik aangegeven dat ik mij voor de raming van de omvang van de budgettaire gevolgen van
                  de overgangsregeling heb gebaseerd op een inventarisatie van de kapitaallastenproblematiek uitgevoerd door de NZa. Ook heb
                  ik toen aangeven dat de NZa de resultaten van deze inventarisatie helaas niet kan vrijgeven, omdat de inventarisatie gegevens
                  bevat die herleidbaar zijn tot individuele ziekenhuizen en de concurrentiepositie van deze ziekenhuizen kunnen schaden.
               </text:p>
      <text:p text:style-name="algemeen">In uw brief van 29 juni jongstleden heeft u aangegeven oog te hebben voor de door mij genoemde aspecten, maar vraagt u mij
                  evenwel terug te komen op mijn eerdere besluit en de inventarisatie alsnog aan u beschikbaar te stellen. Naar aanleiding van
                  uw verzoek heb ik nogmaals met de NZa de mogelijkheden bekeken om u de inventarisatie, desnoods geanonimiseerd, toe te sturen.
                  Hierbij is gebleken dat de inventarisatie bedrijfsvertrouwelijke informatie bevat die ook na anonimisering te herleiden valt
                  naar individuele instellingen. De NZa is niet bevoegd dergelijke informatie – aan haar beschikbaar gesteld ten behoeve van
                  de uitvoering van haar wettelijke taken – openbaar te maken.
               </text:p>
      <text:p text:style-name="algemeen">Ik betreur het dat ik niet in de gelegenheid ben, u de gevraagde inventarisatie toe te sturen. Wel heb ik als bijlage de vragenlijst<text:note text:id="ID-78279-d27e232" text:note-class="footnote"><text:note-citation text:label="2">2</text:note-citation><text:note-body><text:p> Ter inzage gelegd op de afdeling Inhoudelijke ondersteuning onder griffie nr. 146199.03.</text:p></text:note-body></text:note> toegevoegd, zoals die voor de inventarisatie door de NZa is gebruikt, aan de hand waarvan de leden van de vaste commissie
                  kunnen beoordelen of de problematiek aan de hand van deze inventarisatie adequaat in beeld is gebrach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29 248,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