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2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278
      <text:tab/>MOTIE VAN HET LID LEIJTEN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het kabinet heeft besloten pas op de plaats te maken met de overheveling van dure medicijnen naar ziekenhuizen;</text:p>
      <text:p text:style-name="ifm_p_mt.3.76mm_ifm">constaterende dat uit monitoring blijkt dat deze overheveling knelpunten voor patiënten heeft opgeleverd;</text:p>
      <text:p text:style-name="ifm_p_mt.3.76mm_ifm">overwegende dat patiënten sinds de overheveling van medisch noodzakelijke zorg verstoken blijven en dat medische richtlijnen niet altijd worden nageleefd;</text:p>
      <text:p text:style-name="ifm_p_mt.3.76mm_ifm">overwegende dat overleg met het veld daarover tot op heden niets heeft opgeleverd;</text:p>
      <text:p text:style-name="ifm_p_mt.3.76mm_ifm">verzoekt de regering, te regelen dat patiënten te allen tijde volgens de geldende medische richtlijnen en de stand van de wetenschap en praktijk worden behandel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8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8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voering Diagnose Behandeling Combinaties (DBCs); Motie; Motie van het lid Leijten over het altijd volgens de geldende richtlijnen en de stand van wetenschap en praktijk behandelen van patiënten</dc:title>
    <meta:user-defined meta:name="OVERHEIDop.ParlID/DC.identifier">kst-29248-278</meta:user-defined>
    <meta:user-defined meta:name="OVERHEIDop.ondernummer">278</meta:user-defined>
    <meta:user-defined meta:name="DCTERMS.W3CDTF/DCTERMS.available">2014-11-19</meta:user-defined>
    <meta:user-defined meta:name="OVERHEIDop.KamerstukTypen/DC.type">Motie</meta:user-defined>
    <meta:user-defined meta:name="OVERHEIDop.dossiernummer">29248</meta:user-defined>
    <meta:user-defined meta:name="OVERHEIDop.documenttitel">Motie van het lid Leijten over het altijd volgens de geldende richtlijnen en de stand van wetenschap en praktijk behandelen van patiënt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Motie; Motie van het lid Leijten over het altijd volgens de geldende richtlijnen en de stand van wetenschap en praktijk behandelen van 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