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september 2014.</text:p><text:p text:style-name="ifm_p_size.6.93pt_mt.3.76mm_ifm">Het besluit tot het doen van een aanwijzing kan niet eerder worden genomen dan op 3 oktobber 2014.</text:p></draw:text-box></draw:frame>Aan de Voorzitter van de Tweede Kamer der Staten-Generaal</text:p>
      <text:p text:style-name="ifm_p_mt.3.76mm_ifm">Den Haag, 1 september 2014</text:p>
      <text:p text:style-name="ifm_p_mt.3.76mm_ifm">Deze brief bevat de zakelijke inhoud van een aanwijzing die ik voornemens ben op grond van artikel 7 van de Wet marktordening gezondheidszorg (WMG) aan de Nederlandse Zorgautoriteit (NZa) te geven, inzake het voornemen om de mbi afrekening van het jaar 2012 en het jaar 2013 te verplaatsten van einde 2014 naar het eerste kwartaal van 2015. Overeenkomstig artikel 8 van de WMG ga ik tot het geven van deze aanwijzing niet eerder over dan nadat dertig dagen zijn verstreken na verzending van deze brief. Ik licht dit hieronder nader toe.</text:p>
      <text:h text:style-name="ifm_p_font.bold_mt.3.76mm_page.keep-with-next_ifm" text:outline-level="1">Jaarrekeningen ziekenhuizen</text:h>
      <text:p text:style-name="ifm_p_mt.3.76mm_ifm">Op 22 mei 2014 is de Tweede Kamer geïnformeerd over de aanpak van de jaarrekeningenproblematiek (Kamerstukken II 2013–2014, 32 620 nr. 117). Kern van deze eenmalige, gezamenlijke aanpak is een uit te voeren onderzoek door ziekenhuizen ten aanzien van de declaraties 2012 en 2013. Verder is onderdeel van het plan van aanpak dat de transitiebedragen eind 2014 wordt vastgesteld.</text:p>
      <text:h text:style-name="ifm_p_font.bold_mt.3.76mm_page.keep-with-next_ifm" text:outline-level="1">Aanpassen tijdslijn mbi</text:h>
      <text:p text:style-name="ifm_p_mt.3.76mm_ifm">Op grond van de aanwijzing van 20 september 2013 met betrekking tot de wijziging van de tijdslijn van het macrobeheersmodel instellingen voor medisch specialistische zorg (Stcrt. 2013, Nr. 26846) is vastgelegd dat eind 2014 op basis van de realisatiecijfers wordt bepaald of er voor de jaren 2012 en 2013 een overschrijding heeft plaatsgevonden.</text:p>
      <text:p text:style-name="ifm_p_ifm">De uit te voeren omzetonderzoeken door ziekenhuizen in het kader van de jaarrekeningenproblematiek zijn medebepalend voor de definitieve omzet van instellingen van medisch specialistische zorg en op macroniveau voor de gerealiseerde BKZ uitgaven. Om die reden worden de uitkomsten van de omzetonderzoeken ook meegenomen bij het bepalen van de uitgaven die relevant zijn voor het mbi. De uitkomsten van de omzetonderzoeken zijn eind 2014 bekend. Daarnaast worden de transitiebedragen eind 2014 definitief vastgesteld.</text:p>
      <text:p text:style-name="ifm_p_mt.3.76mm_ifm">Dit betekent concreet dat het uitvoeren van de onderzoeken en doorlooptijd daarvan tot gevolg heeft dat de afwikkeling van het mbi voor 2012 en 2013 zal moeten worden verschoven naar het eerste kwartaal van 2015. Daartoe ben ik voornemens een aanwijzing te gev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71<text:tab/><text:page-number text:select-page="current"/></text:p>
      </style:footer>
    </style:master-page>
    <style:master-page xmlns:sdu-fn="http://schema.sdu.nl/2011/07/functions" style:name="Landscape" style:page-layout-name="landscape-margin-text">
      <style:footer>
        <text:p text:style-name="footer">Tweede Kamer, vergaderjaar 2013-2014, 29 248,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Brief regering; Voorhang verdaging toepassing mbi medisch specialistische zorg 2012 en 2013</dc:title>
    <meta:user-defined meta:name="OVERHEIDop.ParlID/DC.identifier">kst-29248-271</meta:user-defined>
    <meta:user-defined meta:name="OVERHEIDop.ondernummer">271</meta:user-defined>
    <meta:user-defined meta:name="DCTERMS.W3CDTF/DCTERMS.available">2014-09-04</meta:user-defined>
    <meta:user-defined meta:name="OVERHEIDop.KamerstukTypen/DC.type">Brief</meta:user-defined>
    <meta:user-defined meta:name="OVERHEIDop.dossiernummer">29248</meta:user-defined>
    <meta:user-defined meta:name="OVERHEIDop.documenttitel">Voorhang verdaging toepassing mbi medisch specialistische zorg 2012 en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hang verdaging toepassing mbi medisch specialistische zorg 2012 en 2013</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